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zcionka tekstu podstawowego1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4.563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2.727cm"/>
    </style:style>
    <style:style style:name="co9" style:family="table-column">
      <style:table-column-properties fo:break-before="auto" style:column-width="3.429cm"/>
    </style:style>
    <style:style style:name="co10" style:family="table-column">
      <style:table-column-properties fo:break-before="auto" style:column-width="5.86cm"/>
    </style:style>
    <style:style style:name="co11" style:family="table-column">
      <style:table-column-properties fo:break-before="auto" style:column-width="3.078cm"/>
    </style:style>
    <style:style style:name="co12" style:family="table-column">
      <style:table-column-properties fo:break-before="auto" style:column-width="4.537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2.8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3.598cm" fo:break-before="auto" style:use-optimal-row-height="false"/>
    </style:style>
    <style:style style:name="ro5" style:family="table-row">
      <style:table-row-properties style:row-height="3.545cm" fo:break-before="auto" style:use-optimal-row-height="false"/>
    </style:style>
    <style:style style:name="ro6" style:family="table-row">
      <style:table-row-properties style:row-height="3.36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3.731cm" fo:break-before="auto" style:use-optimal-row-height="false"/>
    </style:style>
    <style:style style:name="ro9" style:family="table-row">
      <style:table-row-properties style:row-height="3.995cm" fo:break-before="auto" style:use-optimal-row-height="false"/>
    </style:style>
    <style:style style:name="ro10" style:family="table-row">
      <style:table-row-properties style:row-height="3.81cm" fo:break-before="auto" style:use-optimal-row-height="false"/>
    </style:style>
    <style:style style:name="ro11" style:family="table-row">
      <style:table-row-properties style:row-height="3.201cm" fo:break-before="auto" style:use-optimal-row-height="false"/>
    </style:style>
    <style:style style:name="ro12" style:family="table-row">
      <style:table-row-properties style:row-height="4.154cm" fo:break-before="auto" style:use-optimal-row-height="false"/>
    </style:style>
    <style:style style:name="ro13" style:family="table-row">
      <style:table-row-properties style:row-height="2.566cm" fo:break-before="auto" style:use-optimal-row-height="false"/>
    </style:style>
    <style:style style:name="ro14" style:family="table-row">
      <style:table-row-properties style:row-height="2.805cm" fo:break-before="auto" style:use-optimal-row-height="false"/>
    </style:style>
    <style:style style:name="ro15" style:family="table-row">
      <style:table-row-properties style:row-height="2.725cm" fo:break-before="auto" style:use-optimal-row-height="false"/>
    </style:style>
    <style:style style:name="ro16" style:family="table-row">
      <style:table-row-properties style:row-height="2.646cm" fo:break-before="auto" style:use-optimal-row-height="false"/>
    </style:style>
    <style:style style:name="ro17" style:family="table-row">
      <style:table-row-properties style:row-height="2.355cm" fo:break-before="auto" style:use-optimal-row-height="false"/>
    </style:style>
    <style:style style:name="ro18" style:family="table-row">
      <style:table-row-properties style:row-height="2.699cm" fo:break-before="auto" style:use-optimal-row-height="false"/>
    </style:style>
    <style:style style:name="ro19" style:family="table-row">
      <style:table-row-properties style:row-height="2.381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3.625cm" fo:break-before="auto" style:use-optimal-row-height="false"/>
    </style:style>
    <style:style style:name="ro22" style:family="table-row">
      <style:table-row-properties style:row-height="3.387cm" fo:break-before="auto" style:use-optimal-row-height="false"/>
    </style:style>
    <style:style style:name="ro23" style:family="table-row">
      <style:table-row-properties style:row-height="1.984cm" fo:break-before="auto" style:use-optimal-row-height="false"/>
    </style:style>
    <style:style style:name="ro24" style:family="table-row">
      <style:table-row-properties style:row-height="2.302cm" fo:break-before="auto" style:use-optimal-row-height="false"/>
    </style:style>
    <style:style style:name="ro25" style:family="table-row">
      <style:table-row-properties style:row-height="3.466cm" fo:break-before="auto" style:use-optimal-row-height="false"/>
    </style:style>
    <style:style style:name="ro26" style:family="table-row">
      <style:table-row-properties style:row-height="3.757cm" fo:break-before="auto" style:use-optimal-row-height="false"/>
    </style:style>
    <style:style style:name="ro27" style:family="table-row">
      <style:table-row-properties style:row-height="2.91cm" fo:break-before="auto" style:use-optimal-row-height="false"/>
    </style:style>
    <style:style style:name="ro28" style:family="table-row">
      <style:table-row-properties style:row-height="1.826cm" fo:break-before="auto" style:use-optimal-row-height="false"/>
    </style:style>
    <style:style style:name="ro29" style:family="table-row">
      <style:table-row-properties style:row-height="2.831cm" fo:break-before="auto" style:use-optimal-row-height="false"/>
    </style:style>
    <style:style style:name="ro30" style:family="table-row">
      <style:table-row-properties style:row-height="2.778cm" fo:break-before="auto" style:use-optimal-row-height="false"/>
    </style:style>
    <style:style style:name="ro31" style:family="table-row">
      <style:table-row-properties style:row-height="3.334cm" fo:break-before="auto" style:use-optimal-row-height="false"/>
    </style:style>
    <style:style style:name="ro32" style:family="table-row">
      <style:table-row-properties style:row-height="2.937cm" fo:break-before="auto" style:use-optimal-row-height="false"/>
    </style:style>
    <style:style style:name="ro33" style:family="table-row">
      <style:table-row-properties style:row-height="3.519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2.619cm" fo:break-before="auto" style:use-optimal-row-height="false"/>
    </style:style>
    <style:style style:name="ro36" style:family="table-row">
      <style:table-row-properties style:row-height="2.963cm" fo:break-before="auto" style:use-optimal-row-height="false"/>
    </style:style>
    <style:style style:name="ro37" style:family="table-row">
      <style:table-row-properties style:row-height="2.408cm" fo:break-before="auto" style:use-optimal-row-height="false"/>
    </style:style>
    <style:style style:name="ro38" style:family="table-row">
      <style:table-row-properties style:row-height="2.54cm" fo:break-before="auto" style:use-optimal-row-height="false"/>
    </style:style>
    <style:style style:name="ro39" style:family="table-row">
      <style:table-row-properties style:row-height="3.069cm" fo:break-before="auto" style:use-optimal-row-height="false"/>
    </style:style>
    <style:style style:name="ro40" style:family="table-row">
      <style:table-row-properties style:row-height="3.228cm" fo:break-before="auto" style:use-optimal-row-height="false"/>
    </style:style>
    <style:style style:name="ro41" style:family="table-row">
      <style:table-row-properties style:row-height="3.572cm" fo:break-before="auto" style:use-optimal-row-height="false"/>
    </style:style>
    <style:style style:name="ro42" style:family="table-row">
      <style:table-row-properties style:row-height="2.514cm" fo:break-before="auto" style:use-optimal-row-height="false"/>
    </style:style>
    <style:style style:name="ro43" style:family="table-row">
      <style:table-row-properties style:row-height="3.44cm" fo:break-before="auto" style:use-optimal-row-height="false"/>
    </style:style>
    <style:style style:name="ro44" style:family="table-row">
      <style:table-row-properties style:row-height="3.043cm" fo:break-before="auto" style:use-optimal-row-height="false"/>
    </style:style>
    <style:style style:name="ro45" style:family="table-row">
      <style:table-row-properties style:row-height="2.858cm" fo:break-before="auto" style:use-optimal-row-height="false"/>
    </style:style>
    <style:style style:name="ro46" style:family="table-row">
      <style:table-row-properties style:row-height="3.651cm" fo:break-before="auto" style:use-optimal-row-height="false"/>
    </style:style>
    <style:style style:name="ro47" style:family="table-row">
      <style:table-row-properties style:row-height="4.366cm" fo:break-before="auto" style:use-optimal-row-height="false"/>
    </style:style>
    <style:style style:name="ro48" style:family="table-row">
      <style:table-row-properties style:row-height="3.281cm" fo:break-before="auto" style:use-optimal-row-height="false"/>
    </style:style>
    <style:style style:name="ro49" style:family="table-row">
      <style:table-row-properties style:row-height="3.254cm" fo:break-before="auto" style:use-optimal-row-height="false"/>
    </style:style>
    <style:style style:name="ro50" style:family="table-row">
      <style:table-row-properties style:row-height="2.884cm" fo:break-before="auto" style:use-optimal-row-height="false"/>
    </style:style>
    <style:style style:name="ro51" style:family="table-row">
      <style:table-row-properties style:row-height="4.207cm" fo:break-before="auto" style:use-optimal-row-height="false"/>
    </style:style>
    <style:style style:name="ro52" style:family="table-row">
      <style:table-row-properties style:row-height="2.461cm" fo:break-before="auto" style:use-optimal-row-height="false"/>
    </style:style>
    <style:style style:name="ro53" style:family="table-row">
      <style:table-row-properties style:row-height="1.667cm" fo:break-before="auto" style:use-optimal-row-height="false"/>
    </style:style>
    <style:style style:name="ro54" style:family="table-row">
      <style:table-row-properties style:row-height="2.143cm" fo:break-before="auto" style:use-optimal-row-height="false"/>
    </style:style>
    <style:style style:name="ro55" style:family="table-row">
      <style:table-row-properties style:row-height="4.524cm" fo:break-before="auto" style:use-optimal-row-height="false"/>
    </style:style>
    <style:style style:name="ro56" style:family="table-row">
      <style:table-row-properties style:row-height="3.149cm" fo:break-before="auto" style:use-optimal-row-height="false"/>
    </style:style>
    <style:style style:name="ro57" style:family="table-row">
      <style:table-row-properties style:row-height="3.413cm" fo:break-before="auto" style:use-optimal-row-height="false"/>
    </style:style>
    <style:style style:name="ro58" style:family="table-row">
      <style:table-row-properties style:row-height="2.249cm" fo:break-before="auto" style:use-optimal-row-height="false"/>
    </style:style>
    <style:style style:name="ro59" style:family="table-row">
      <style:table-row-properties style:row-height="2.487cm" fo:break-before="auto" style:use-optimal-row-height="false"/>
    </style:style>
    <style:style style:name="ro60" style:family="table-row">
      <style:table-row-properties style:row-height="2.99cm" fo:break-before="auto" style:use-optimal-row-height="false"/>
    </style:style>
    <style:style style:name="ro61" style:family="table-row">
      <style:table-row-properties style:row-height="1.217cm" fo:break-before="auto" style:use-optimal-row-height="false"/>
    </style:style>
    <style:style style:name="ro62" style:family="table-row">
      <style:table-row-properties style:row-height="3.175cm" fo:break-before="auto" style:use-optimal-row-height="false"/>
    </style:style>
    <style:style style:name="ro63" style:family="table-row">
      <style:table-row-properties style:row-height="4.419cm" fo:break-before="auto" style:use-optimal-row-height="false"/>
    </style:style>
    <style:style style:name="ro64" style:family="table-row">
      <style:table-row-properties style:row-height="3.704cm" fo:break-before="auto" style:use-optimal-row-height="false"/>
    </style:style>
    <style:style style:name="ro65" style:family="table-row">
      <style:table-row-properties style:row-height="3.122cm" fo:break-before="auto" style:use-optimal-row-height="false"/>
    </style:style>
    <style:style style:name="ro66" style:family="table-row">
      <style:table-row-properties style:row-height="3.493cm" fo:break-before="auto" style:use-optimal-row-height="false"/>
    </style:style>
    <style:style style:name="ro67" style:family="table-row">
      <style:table-row-properties style:row-height="3.916cm" fo:break-before="auto" style:use-optimal-row-height="false"/>
    </style:style>
    <style:style style:name="ro68" style:family="table-row">
      <style:table-row-properties style:row-height="4.339cm" fo:break-before="auto" style:use-optimal-row-height="false"/>
    </style:style>
    <style:style style:name="ro69" style:family="table-row">
      <style:table-row-properties style:row-height="3.016cm" fo:break-before="auto" style:use-optimal-row-height="false"/>
    </style:style>
    <style:style style:name="ro70" style:family="table-row">
      <style:table-row-properties style:row-height="3.836cm" fo:break-before="auto" style:use-optimal-row-height="false"/>
    </style:style>
    <style:style style:name="ro71" style:family="table-row">
      <style:table-row-properties style:row-height="3.942cm" fo:break-before="auto" style:use-optimal-row-height="false"/>
    </style:style>
    <style:style style:name="ro72" style:family="table-row">
      <style:table-row-properties style:row-height="4.18cm" fo:break-before="auto" style:use-optimal-row-height="false"/>
    </style:style>
    <style:style style:name="ro73" style:family="table-row">
      <style:table-row-properties style:row-height="3.678cm" fo:break-before="auto" style:use-optimal-row-height="false"/>
    </style:style>
    <style:style style:name="ro74" style:family="table-row">
      <style:table-row-properties style:row-height="2.752cm" fo:break-before="auto" style:use-optimal-row-height="false"/>
    </style:style>
    <style:style style:name="ro75" style:family="table-row">
      <style:table-row-properties style:row-height="3.969cm" fo:break-before="auto" style:use-optimal-row-height="false"/>
    </style:style>
    <style:style style:name="ro76" style:family="table-row">
      <style:table-row-properties style:row-height="3.307cm" fo:break-before="auto" style:use-optimal-row-height="false"/>
    </style:style>
    <style:style style:name="ro77" style:family="table-row">
      <style:table-row-properties style:row-height="3.863cm" fo:break-before="auto" style:use-optimal-row-height="false"/>
    </style:style>
    <style:style style:name="ro78" style:family="table-row">
      <style:table-row-properties style:row-height="2.672cm" fo:break-before="auto" style:use-optimal-row-height="false"/>
    </style:style>
    <style:style style:name="ro79" style:family="table-row">
      <style:table-row-properties style:row-height="4.313cm" fo:break-before="auto" style:use-optimal-row-height="false"/>
    </style:style>
    <style:style style:name="ro80" style:family="table-row">
      <style:table-row-properties style:row-height="1.244cm" fo:break-before="auto" style:use-optimal-row-height="false"/>
    </style:style>
    <style:style style:name="ro81" style:family="table-row">
      <style:table-row-properties style:row-height="2.328cm" fo:break-before="auto" style:use-optimal-row-height="false"/>
    </style:style>
    <style:style style:name="ro82" style:family="table-row">
      <style:table-row-properties style:row-height="1.138cm" fo:break-before="auto" style:use-optimal-row-height="false"/>
    </style:style>
    <style:style style:name="ro83" style:family="table-row">
      <style:table-row-properties style:row-height="1.164cm" fo:break-before="auto" style:use-optimal-row-height="false"/>
    </style:style>
    <style:style style:name="ro84" style:family="table-row">
      <style:table-row-properties style:row-height="1.085cm" fo:break-before="auto" style:use-optimal-row-height="false"/>
    </style:style>
    <style:style style:name="ro85" style:family="table-row">
      <style:table-row-properties style:row-height="2.275cm" fo:break-before="auto" style:use-optimal-row-height="false"/>
    </style:style>
    <style:style style:name="ro86" style:family="table-row">
      <style:table-row-properties style:row-height="3.889cm" fo:break-before="auto" style:use-optimal-row-height="false"/>
    </style:style>
    <style:style style:name="ro87" style:family="table-row">
      <style:table-row-properties style:row-height="0.631cm" fo:break-before="auto" style:use-optimal-row-height="true"/>
    </style:style>
    <style:style style:name="ta1" style:family="table" style:master-page-name="PageStyle_5f_Rejestr_20_głowny">
      <style:table-properties table:display="true" style:writing-mode="lr-tb"/>
    </style:style>
    <number:number-style style:name="N10003" number:language="pl" number:country="PL">
      <number:number number:decimal-places="0" loext:min-decimal-places="0" number:min-integer-digits="1" number:grouping="true"/>
    </number:number-style>
    <style:style style:name="ce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Czcionka tekstu podstawowego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2.49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fo:border-left="2.49pt solid #000000" fo:border-right="3pt double #000000" style:border-line-width-right="0.035cm 0.035cm 0.035cm" style:rotation-align="none" fo:border-top="2.49pt solid #000000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fo:background-color="#ffffff" style:diagonal-bl-tr="none" style:diagonal-tl-br="none" fo:border-left="none" fo:border-right="3pt double #000000" style:border-line-width-right="0.035cm 0.035cm 0.035cm" style:rotation-align="none" fo:border-top="2.49pt solid #000000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Czcionka tekstu podstawowego1" fo:font-size="12pt" fo:font-style="normal" fo:text-shadow="none" style:text-underline-style="none" fo:font-weight="normal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100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3pt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1" fo:font-size="10.5pt" fo:font-style="normal" fo:text-shadow="none" style:text-underline-style="none" fo:font-weight="normal" style:font-size-asian="10.5pt" style:font-style-asian="normal" style:font-weight-asian="normal" style:font-name-complex="Czcionka tekstu podstawowego1" style:font-size-complex="10.5pt" style:font-style-complex="normal" style:font-weight-complex="normal"/>
    </style:style>
    <style:style style:name="ce34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2.49pt solid #000000" fo:background-color="#ffffff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6" style:family="table-cell" style:parent-style-name="Excel_20_Built-in_20_Normal" style:data-style-name="N10003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3pt double #000000" style:border-line-width-bottom="0.035cm 0.035cm 0.035cm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3pt double #000000" style:border-line-width-bottom="0.035cm 0.035cm 0.035cm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48" style:family="table-cell" style:parent-style-name="Excel_20_Built-in_20_Normal" style:data-style-name="N10003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0" style:family="table-cell" style:parent-style-name="Excel_20_Built-in_20_Normal" style:data-style-name="N10003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1" style:family="table-cell" style:parent-style-name="Excel_20_Built-in_20_Normal" style:data-style-name="N10003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4" style:family="table-cell" style:parent-style-name="Excel_20_Built-in_20_Normal" style:data-style-name="N10003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Excel_20_Built-in_20_Normal" style:data-style-name="N10003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6" style:family="table-cell" style:parent-style-name="Excel_20_Built-in_20_Normal" style:data-style-name="N10003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7" style:family="table-cell" style:parent-style-name="Excel_20_Built-in_20_Normal" style:data-style-name="N10003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Excel_20_Built-in_20_Normal" style:data-style-name="N10003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2.49pt solid #000000" fo:background-color="#ffffff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5" style:family="table-cell" style:parent-style-name="Excel_20_Built-in_20_Normal" style:data-style-name="N10003">
      <style:table-cell-properties fo:border-bottom="2.49pt solid #000000" fo:background-color="#ffffff" style:diagonal-bl-tr="none" style:diagonal-tl-br="none" fo:border-left="2.49pt solid #000000" fo:border-right="3pt double #000000" style:border-line-width-right="0.035cm 0.035cm 0.035cm" style:rotation-align="none" fo:border-top="non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2.49pt solid #000000" fo:background-color="#ffffff" style:diagonal-bl-tr="none" style:diagonal-tl-br="none" fo:border-left="2.49pt solid #000000" fo:border-right="3pt double #000000" style:border-line-width-right="0.035cm 0.035cm 0.035cm" style:rotation-align="none" fo:border-top="non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Normal">
      <style:table-cell-properties fo:border-bottom="3pt double #000000" style:border-line-width-bottom="0.035cm 0.035cm 0.035cm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2.49pt solid #000000" fo:background-color="#ffffff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3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1" style:family="text">
      <style:text-properties style:use-window-font-color="true" style:font-name="Czcionka tekstu podstawowego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Czcionka tekstu podstawowego" fo:font-weight="normal" style:font-name-complex="Czcionka tekstu podstawowego" style:font-weight-asian="normal" style:font-weight-complex="normal"/>
    </style:style>
    <style:style style:name="T3" style:family="text">
      <style:text-properties style:use-window-font-color="true" style:font-name="Czcionka tekstu podstawowego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zcionka tekstu podstawowego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zcionka tekstu podstawowego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jestr głowny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50" table:default-cell-style-name="ce17"/>
        <table:table-column table:style-name="co6" table:number-columns-repeated="960" table:default-cell-style-name="Default"/>
        <table:table-row table:style-name="ro1">
          <table:table-cell table:style-name="ce1" office:value-type="string" calcext:value-type="string">
            <text:p>Rejest miejsc, w których gmina udziela tymczasowego schronienia w placówkach dla osób bezdomnych (zgodnie z art. 48a ustawy z dnia 12 marca 2004 <text:s/>o pomocy społecznej)</text:p>
          </table:table-cell>
          <table:table-cell table:style-name="ce1"/>
          <table:table-cell table:style-name="ce22" table:number-columns-repeated="1022"/>
        </table:table-row>
        <table:table-row table:style-name="ro2">
          <table:table-cell table:style-name="ce2" table:number-columns-repeated="9"/>
          <table:table-cell table:style-name="ce73" table:number-columns-repeated="4"/>
          <table:table-cell table:number-columns-repeated="1011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/>
          <table:table-cell table:style-name="ce100" office:value-type="string" calcext:value-type="string" table:number-columns-spanned="6" table:number-rows-spanned="1">
            <text:p>Miejsca, w których gmina udziela tymczasowego schronienia</text:p>
          </table:table-cell>
          <table:covered-table-cell table:number-columns-repeated="5" table:style-name="ce100"/>
          <table:table-cell table:style-name="ce67"/>
          <table:table-cell table:style-name="ce74" office:value-type="string" calcext:value-type="string" table:number-columns-spanned="2" table:number-rows-spanned="1">
            <text:p>Dane identyfikacyjne podmiotu prowadzącego placówkę, jeżeli podmiotem prowadzącym placówkę nie jest gmina zgłaszająca</text:p>
          </table:table-cell>
          <table:covered-table-cell table:style-name="ce78"/>
          <table:table-cell table:style-name="ce74" office:value-type="string" calcext:value-type="string" table:number-columns-spanned="2" table:number-rows-spanned="1">
            <text:p>W przypadku miejsc w placówce, które gmina prowadzi dla innej gminy na podstawie zawartego porozumienia</text:p>
          </table:table-cell>
          <table:covered-table-cell table:style-name="ce78"/>
          <table:table-cell table:number-columns-repeated="1011"/>
        </table:table-row>
        <table:table-row table:style-name="ro4">
          <table:table-cell table:style-name="ce8"/>
          <table:table-cell table:style-name="ce3" office:value-type="string" calcext:value-type="string">
            <text:p>Gmina</text:p>
          </table:table-cell>
          <table:table-cell table:style-name="ce24" office:value-type="string" calcext:value-type="string">
            <text:p>adres placówki</text:p>
            <text:p>udzielającej tymczasowego  schronieniaadres placówki</text:p>
            <text:p>udzielającej tymczasowego  schronieniaadres placówki</text:p>
            <text:p>udzielającej tymczasowego  schronieniaadres placówki</text:p>
            <text:p>udzielającej tymczasowego  schronieniaadres placówki</text:p>
            <text:p>udzielającej tymczasowego  schronienia</text:p>
          </table:table-cell>
          <table:table-cell table:style-name="ce24" office:value-type="string" calcext:value-type="string">
            <text:p>forma placówki udzielającej tymczasowego schronienia</text:p>
            <text:p><text:span text:style-name="T4">(N,S, S z UO, O)forma placówki udzielającej tymczasowego schronienia</text:span></text:p>
            <text:p><text:span text:style-name="T4">(N,S, S z UO, O)forma placówki udzielającej tymczasowego schronienia</text:span></text:p>
            <text:p><text:span text:style-name="T4">(N,S, S z UO, O)forma placówki udzielającej tymczasowego schronienia</text:span></text:p>
            <text:p><text:span text:style-name="T4">(N,S, S z UO, O)forma placówki udzielającej tymczasowego schronienia</text:span></text:p>
            <text:p><text:span text:style-name="T4">(N,S, S z UO, O)</text:span></text:p>
          </table:table-cell>
          <table:table-cell table:style-name="ce41" office:value-type="string" calcext:value-type="string">
            <text:p>nazwa placówki</text:p>
            <text:p>udzielającej tymczasowego  schronienianazwa placówki</text:p>
            <text:p>udzielającej tymczasowego  schronienianazwa placówki</text:p>
            <text:p>udzielającej tymczasowego  schronienianazwa placówki</text:p>
            <text:p>udzielającej tymczasowego  schronienianazwa placówki</text:p>
            <text:p>udzielającej tymczasowego  schronienia</text:p>
          </table:table-cell>
          <table:table-cell table:style-name="ce41" office:value-type="string" calcext:value-type="string">
            <text:p>do kogo kierowna jest usługa</text:p>
            <text:p><text:span text:style-name="T4">(K,M, K+M)do kogo kierowna jest usługa</text:span></text:p>
            <text:p><text:span text:style-name="T4">(K,M, K+M)do kogo kierowna jest usługa</text:span></text:p>
            <text:p><text:span text:style-name="T4">(K,M, K+M)do kogo kierowna jest usługa</text:span></text:p>
            <text:p><text:span text:style-name="T4">(K,M, K+M)do kogo kierowna jest usługa</text:span></text:p>
            <text:p><text:span text:style-name="T4">(K,M, K+M)</text:span></text:p>
          </table:table-cell>
          <table:table-cell table:style-name="ce41" office:value-type="string" calcext:value-type="string">
            <text:p>Liczba miejsc w placówce</text:p>
          </table:table-cell>
          <table:table-cell table:style-name="ce47" office:value-type="string" calcext:value-type="string">
            <text:p>telefon</text:p>
            <text:p>do kontaktu w placówcetelefon</text:p>
            <text:p>do kontaktu w placówcetelefon</text:p>
            <text:p>do kontaktu w placówcetelefon</text:p>
            <text:p>do kontaktu w placówcetelefon</text:p>
            <text:p>do kontaktu w placówce</text:p>
          </table:table-cell>
          <table:table-cell table:style-name="ce68" office:value-type="string" calcext:value-type="string">
            <text:p>Czy placówka jest prowadzona przez gminę zgłaszającą placówkę</text:p>
            <text:p><text:span text:style-name="T4">(TAK/NIE)Czy placówka jest prowadzona przez gminę zgłaszającą placówkę</text:span></text:p>
            <text:p><text:span text:style-name="T4">(TAK/NIE)Czy placówka jest prowadzona przez gminę zgłaszającą placówkę</text:span></text:p>
            <text:p><text:span text:style-name="T4">(TAK/NIE)Czy placówka jest prowadzona przez gminę zgłaszającą placówkę</text:span></text:p>
            <text:p><text:span text:style-name="T4">(TAK/NIE)Czy placówka jest prowadzona przez gminę zgłaszającą placówkę</text:span></text:p>
            <text:p><text:span text:style-name="T4">(TAK/NIE)</text:span></text:p>
          </table:table-cell>
          <table:table-cell table:style-name="ce75" office:value-type="string" calcext:value-type="string">
            <text:p>nazwa i adres siedziby podmiotu prowadzącego placówkę</text:p>
            <text:p>nazwa i adres siedziby podmiotu prowadzącego placówkę</text:p>
            <text:p>nazwa i adres siedziby podmiotu prowadzącego placówkę</text:p>
            <text:p>nazwa i adres siedziby podmiotu prowadzącego placówkę</text:p>
            <text:p>nazwa i adres siedziby podmiotu prowadzącego placówkę</text:p>
            <text:p/>
          </table:table-cell>
          <table:table-cell table:style-name="ce75" office:value-type="string" calcext:value-type="string">
            <text:p>forma organizacyjno- prawna podmiotu prowadzącego placówkę</text:p>
          </table:table-cell>
          <table:table-cell table:style-name="ce75" office:value-type="string" calcext:value-type="string">
            <text:p>gmina, dla której prowadzone są miejsca w placówce na podstawie porozumienia</text:p>
          </table:table-cell>
          <table:table-cell table:style-name="ce41" office:value-type="string" calcext:value-type="string">
            <text:p>Liczba miejsc </text:p>
            <text:p>w placówceLiczba miejsc </text:p>
            <text:p>w placówceLiczba miejsc </text:p>
            <text:p>w placówceLiczba miejsc </text:p>
            <text:p>w placówceLiczba miejsc </text:p>
            <text:p>w placówce</text:p>
          </table:table-cell>
          <table:table-cell table:number-columns-repeated="1011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obowo</text:p>
          </table:table-cell>
          <table:table-cell table:style-name="ce25" office:value-type="string" calcext:value-type="string">
            <text:p>Rolnicza 1 <text:s text:c="28"/>82-200 Malbor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4" calcext:value-type="float">
            <text:p>4</text:p>
          </table:table-cell>
          <table:table-cell table:style-name="ce48" office:value-type="string" calcext:value-type="string">
            <text:p>55 273 40 65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nie Św. Faustyny "FIDES" <text:s text:c="37"/>ul. Rolnicza 1 <text:s text:c="26"/>82-200 Malbor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8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Borzytuchom</text:p>
          </table:table-cell>
          <table:table-cell table:style-name="ce25" office:value-type="string" calcext:value-type="string">
            <text:p>Krzywoustego 6 <text:s text:c="11"/>76-200 Słups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mężczyzn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9" office:value-type="string" calcext:value-type="string">
            <text:p>59 842 94 45 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Koło Słupskie <text:s text:c="15"/>Krzywoustego 6 <text:s text:c="25"/>76-200 Słupsk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covered-table-cell table:number-columns-repeated="2" table:style-name="ce8"/>
          <table:table-cell table:style-name="ce25" office:value-type="string" calcext:value-type="string">
            <text:p>Przemysłowa 33 <text:s text:c="11"/>76-200 Słupsk</text:p>
          </table:table-cell>
          <table:table-cell table:style-name="ce23" office:value-type="string" calcext:value-type="string">
            <text:p>O</text:p>
          </table:table-cell>
          <table:table-cell table:style-name="ce23" office:value-type="string" calcext:value-type="string">
            <text:p>Ogrzewalnia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791028933" calcext:value-type="float">
            <text:p>791 028 933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Koło Słupskie <text:s text:c="15"/>Krzywoustego 6 <text:s text:c="27"/>76-200 Słupsk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string" calcext:value-type="string" table:number-columns-spanned="1" table:number-rows-spanned="2">
            <text:p>Brusy</text:p>
          </table:table-cell>
          <table:table-cell table:style-name="ce25" office:value-type="string" calcext:value-type="string">
            <text:p>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</text:p>
          </table:table-cell>
          <table:table-cell table:style-name="ce23" office:value-type="string" calcext:value-type="string">
            <text:p>S z UO/S</text:p>
          </table:table-cell>
          <table:table-cell table:style-name="ce10" office:value-type="string" calcext:value-type="string">
            <text:p>Schronisko dla osób bezdomnych z usługami opiekuńczymi, w tym z miejscami bez usług opiekuńczych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string" calcext:value-type="string">
            <text:p>58 351 37 07</text:p>
          </table:table-cell>
          <table:table-cell table:style-name="ce23" office:value-type="string" calcext:value-type="string">
            <text:p>NIE</text:p>
          </table:table-cell>
          <table:table-cell table:style-name="ce76" office:value-type="string" calcext:value-type="string">
            <text:p>Stowarzyszenie </text:p>
            <text:p>"RYTA" na Rzecz Osób Bezdomnych z/s w Gdańsku                             ul. Piaskowa 9 </text:p>
            <text:p>83-011 Wiślinka,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z/s Lotników Polskich 2A/5 80-809 Gdańsk</text:p>
            <text:p/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covered-table-cell table:number-columns-repeated="2" table:style-name="ce18"/>
          <table:table-cell table:style-name="ce25" office:value-type="string" calcext:value-type="string">
            <text:p>Borowy Młyn 22 <text:s text:c="24"/>82 - 420 Ryjewo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</text:p>
          </table:table-cell>
          <table:table-cell table:style-name="ce10" office:value-type="string" calcext:value-type="string">
            <text:p>M</text:p>
          </table:table-cell>
          <table:table-cell table:style-name="ce23" office:value-type="float" office:value="2" calcext:value-type="float">
            <text:p>2</text:p>
          </table:table-cell>
          <table:table-cell table:style-name="ce49" office:value-type="string" calcext:value-type="string">
            <text:p>55 277 42 88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6"/>z/s <text:s/>w <text:s/>Borowym Młynie 22 <text:s text:c="17"/>82-420 Ryjewo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9">
          <table:table-cell table:style-name="ce8" office:value-type="float" office:value="4" calcext:value-type="float" table:number-columns-spanned="1" table:number-rows-spanned="4">
            <text:p>4</text:p>
          </table:table-cell>
          <table:table-cell table:style-name="ce8" office:value-type="string" calcext:value-type="string" table:number-columns-spanned="1" table:number-rows-spanned="4">
            <text:p>Bytów</text:p>
          </table:table-cell>
          <table:table-cell table:style-name="ce25" office:value-type="string" calcext:value-type="string">
            <text:p>Krzywoustego 6 <text:s text:c="23"/>76 - 200 Słupsk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</text:p>
          </table:table-cell>
          <table:table-cell table:style-name="ce10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9" office:value-type="string" calcext:value-type="string">
            <text:p>59 840 42 7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<text:s text:c="33"/>Koło Słupskie <text:s text:c="15"/>Krzywoustego 6 <text:s text:c="28"/>76-200 Słupsk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10">
          <table:covered-table-cell table:number-columns-repeated="2" table:style-name="ce8"/>
          <table:table-cell table:style-name="ce25" office:value-type="string" calcext:value-type="string">
            <text:p>Krzywoustego 6 <text:s text:c="23"/>76 - 200 Słups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</text:p>
          </table:table-cell>
          <table:table-cell table:style-name="ce10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9" office:value-type="string" calcext:value-type="string">
            <text:p>59 840 42 7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<text:s text:c="33"/>Koło Słupskie <text:s text:c="15"/>Krzywoustego 6 <text:s text:c="28"/>76-200 Słupsk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covered-table-cell table:number-columns-repeated="2" table:style-name="ce8"/>
          <table:table-cell table:style-name="ce25" office:value-type="string" calcext:value-type="string">
            <text:p>Krzywoustego 6 <text:s text:c="23"/>76 - 200 Słupsk</text:p>
          </table:table-cell>
          <table:table-cell table:style-name="ce23" office:value-type="string" calcext:value-type="string">
            <text:p>N</text:p>
          </table:table-cell>
          <table:table-cell table:style-name="ce10" office:value-type="string" calcext:value-type="string">
            <text:p>Noclegownia</text:p>
          </table:table-cell>
          <table:table-cell table:style-name="ce10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9" office:value-type="string" calcext:value-type="string">
            <text:p>59 840 42 7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<text:s text:c="33"/>Koło Słupskie <text:s text:c="15"/>Krzywoustego 6 <text:s text:c="28"/>76-200 Słupsk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covered-table-cell table:number-columns-repeated="2" table:style-name="ce8"/>
          <table:table-cell table:style-name="ce25" office:value-type="string" calcext:value-type="string">
            <text:p>Przemysłowa 38/17 <text:s text:c="21"/>77 - 100 Bytów</text:p>
          </table:table-cell>
          <table:table-cell table:style-name="ce23" office:value-type="string" calcext:value-type="string">
            <text:p>O</text:p>
          </table:table-cell>
          <table:table-cell table:style-name="ce10" office:value-type="string" calcext:value-type="string">
            <text:p>Ogrzewalnia</text:p>
          </table:table-cell>
          <table:table-cell table:style-name="ce10" office:value-type="string" calcext:value-type="string">
            <text:p>K+M</text:p>
          </table:table-cell>
          <table:table-cell table:style-name="ce23" office:value-type="float" office:value="50" calcext:value-type="float">
            <text:p>50</text:p>
          </table:table-cell>
          <table:table-cell table:style-name="ce49" office:value-type="string" calcext:value-type="string">
            <text:p>59 822 51 01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"NAZARET" <text:s text:c="24"/>im. Św. Fiipa Neri <text:s text:c="19"/>ul. Św. Filipa Neri 1 <text:s text:c="27"/>77 - 100 Bytów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string" calcext:value-type="string" table:number-columns-spanned="1" table:number-rows-spanned="2">
            <text:p>Cedry Wielkie</text:p>
          </table:table-cell>
          <table:table-cell table:style-name="ce25" office:value-type="string" calcext:value-type="string">
            <text:p>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</text:p>
          </table:table-cell>
          <table:table-cell table:style-name="ce23" office:value-type="string" calcext:value-type="string">
            <text:p>S z UO/S</text:p>
          </table:table-cell>
          <table:table-cell table:style-name="ce10" office:value-type="string" calcext:value-type="string">
            <text:p>Schronisko dla osób bezdomnych z usługami opiekuńczymi, w tym z miejscami bez usług opiekuńcz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6" calcext:value-type="float">
            <text:p>6</text:p>
          </table:table-cell>
          <table:table-cell table:style-name="ce48" office:value-type="float" office:value="690430192" calcext:value-type="float">
            <text:p>690 430 19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</text:p>
            <text:p>"RYTA" na Rzecz Osób Bezdomnych z/s w Gdańsku                             ul. Piaskowa 9 </text:p>
            <text:p>83-011 Wiślinka,                               z/s Lotników Polskich 2A/5            80-809 Gdańsk</text:p>
            <text:p>Stowarzyszenie </text:p>
            <text:p>"RYTA" na Rzecz Osób Bezdomnych z/s w Gdańsku                             ul. Piaskowa 9 </text:p>
            <text:p>83-011 Wiślinka,                               z/s Lotników Polskich 2A/5            80-809 Gdańsk</text:p>
            <text:p>Stowarzyszenie </text:p>
            <text:p>"RYTA" na Rzecz Osób Bezdomnych z/s w Gdańsku                             ul. Piaskowa 9 </text:p>
            <text:p>83-011 Wiślinka,                               z/s Lotników Polskich 2A/5            80-809 Gdańsk</text:p>
            <text:p>Stowarzyszenie </text:p>
            <text:p>"RYTA" na Rzecz Osób Bezdomnych z/s w Gdańsku                             ul. Piaskowa 9 </text:p>
            <text:p>83-011 Wiślinka,                               z/s Lotników Polskich 2A/5            80-809 Gdańsk</text:p>
            <text:p>Stowarzyszenie </text:p>
            <text:p>"RYTA" na Rzecz Osób Bezdomnych z/s w Gdańsku                             ul. Piaskowa 9 </text:p>
            <text:p>83-011 Wiślinka,                               z/s Lotników Polskich 2A/5            80-809 Gdańsk</text:p>
            <text:p/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13">
          <table:covered-table-cell table:number-columns-repeated="2" table:style-name="ce18"/>
          <table:table-cell table:style-name="ce25" office:value-type="string" calcext:value-type="string">
            <text:p>Równa 14 <text:s text:c="30"/>80 - 067 Gdańs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2" calcext:value-type="float">
            <text:p>2</text:p>
          </table:table-cell>
          <table:table-cell table:style-name="ce48" office:value-type="float" office:value="519839125" calcext:value-type="float">
            <text:p>519 839 125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im. Św. Brata Alberta Koło Gdańskie <text:s text:c="13"/>ul. Przegalińska 135 <text:s text:c="30"/>80 - 778 Gdańsk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14"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8" office:value-type="string" calcext:value-type="string" table:number-columns-spanned="1" table:number-rows-spanned="3">
            <text:p>Cewice</text:p>
          </table:table-cell>
          <table:table-cell table:style-name="ce25" office:value-type="string" calcext:value-type="string">
            <text:p>Jana z Kolna 28 <text:s text:c="25"/>81-351 Gdynia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782961969" calcext:value-type="float">
            <text:p>782 961 969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20"/>ul. Zamenhofa 13 A <text:s text:c="53"/>81-290 Gdynia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covered-table-cell table:style-name="ce8"/>
          <table:covered-table-cell table:style-name="ce6"/>
          <table:table-cell table:style-name="ce25" office:value-type="string" calcext:value-type="string">
            <text:p>Jana z Kolna 28 <text:s text:c="25"/>81-351 Gdynia</text:p>
          </table:table-cell>
          <table:table-cell table:style-name="ce23" office:value-type="string" calcext:value-type="string">
            <text:p>N</text:p>
          </table:table-cell>
          <table:table-cell table:style-name="ce10" office:value-type="string" calcext:value-type="string">
            <text:p>Noclegownia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782961969" calcext:value-type="float">
            <text:p>782 961 969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Zamenhofa 13 A <text:s text:c="46"/>81-290 Gdynia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covered-table-cell table:style-name="ce8"/>
          <table:covered-table-cell table:style-name="ce23"/>
          <table:table-cell table:style-name="ce25" office:value-type="string" calcext:value-type="string">
            <text:p>Derdowskiego 32a <text:s text:c="22"/>83-440 Wiele</text:p>
          </table:table-cell>
          <table:table-cell table:style-name="ce23" office:value-type="string" calcext:value-type="string">
            <text:p>S </text:p>
          </table:table-cell>
          <table:table-cell table:style-name="ce10" office:value-type="string" calcext:value-type="string">
            <text:p>Schronisko dla osób bezdomnych we Wielu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607446100" calcext:value-type="float">
            <text:p>607 446 10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20"/>ul. Zamenhofa 13 A <text:s text:c="53"/>81-290 Gdynia</text:p>
          </table:table-cell>
          <table:table-cell table:style-name="ce23" office:value-type="string" calcext:value-type="string">
            <text:p>stowarzyszenie 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table:style-name="ce8" office:value-type="float" office:value="7" calcext:value-type="float" table:number-columns-spanned="1" table:number-rows-spanned="2">
            <text:p>7</text:p>
          </table:table-cell>
          <table:table-cell table:style-name="ce8" office:value-type="string" calcext:value-type="string" table:number-columns-spanned="1" table:number-rows-spanned="2">
            <text:p>Chmielno</text:p>
          </table:table-cell>
          <table:table-cell table:style-name="ce25" office:value-type="string" calcext:value-type="string">
            <text:p>Orzechowa 15 <text:s text:c="21"/>80 - 297 Banino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Stowarzyszenie "Pro Bono'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49" office:value-type="string" calcext:value-type="string">
            <text:p>58 686 56 1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Pro Bono <text:s text:c="13"/>Orzechowa 15 <text:s text:c="28"/>80 - 297 Banino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covered-table-cell table:number-columns-repeated="2" table:style-name="ce8"/>
          <table:table-cell table:style-name="ce25" office:value-type="string" calcext:value-type="string">
            <text:p>Świętopełka 1 <text:s text:c="20"/>83 - 333 Chmielno</text:p>
          </table:table-cell>
          <table:table-cell table:style-name="ce23"/>
          <table:table-cell table:style-name="ce10" office:value-type="string" calcext:value-type="string">
            <text:p>Gminny Ośrodek Opiekuńczy w Chmielnie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49"/>
          <table:table-cell table:style-name="ce23" office:value-type="string" calcext:value-type="string">
            <text:p>TAK</text:p>
          </table:table-cell>
          <table:table-cell table:style-name="ce10" office:value-type="string" calcext:value-type="string">
            <text:p>__</text:p>
          </table:table-cell>
          <table:table-cell table:number-columns-repeated="2" table:style-name="ce23" office:value-type="string" calcext:value-type="string">
            <text:p>__</text:p>
          </table:table-cell>
          <table:table-cell table:style-name="ce8" office:value-type="string" calcext:value-type="string">
            <text:p>__</text:p>
          </table:table-cell>
          <table:table-cell table:number-columns-repeated="1011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Choczewo</text:p>
          </table:table-cell>
          <table:table-cell table:style-name="ce25" office:value-type="string" calcext:value-type="string">
            <text:p>Kościerska 14 <text:s text:c="19"/>83 - 300 Kartuzy </text:p>
          </table:table-cell>
          <table:table-cell table:style-name="ce10" office:value-type="string" calcext:value-type="string">
            <text:p>S z UO/S</text:p>
          </table:table-cell>
          <table:table-cell table:style-name="ce10" office:value-type="string" calcext:value-type="string">
            <text:p>Schronisko dla osób bezdomnych z usługami opiekuńczymi, w tym z miejsacmi bez usług opiekuńcz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512736617" calcext:value-type="float">
            <text:p>512 736 617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Abstynenckie KASZUBY Jeziorna 18A <text:s text:c="35"/>83-300 Kartuzy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8" office:value-type="float" office:value="9" calcext:value-type="float" table:number-columns-spanned="1" table:number-rows-spanned="3">
            <text:p>9</text:p>
          </table:table-cell>
          <table:table-cell table:style-name="ce8" office:value-type="string" calcext:value-type="string" table:number-columns-spanned="1" table:number-rows-spanned="3">
            <text:p>Chojnice - gmina</text:p>
          </table:table-cell>
          <table:table-cell table:style-name="ce25" office:value-type="string" calcext:value-type="string">
            <text:p>Orzechowa 15 <text:s text:c="21"/>80 - 297 Banino</text:p>
          </table:table-cell>
          <table:table-cell table:style-name="ce23" office:value-type="string" calcext:value-type="string">
            <text:p>S z UO/S</text:p>
          </table:table-cell>
          <table:table-cell table:style-name="ce10" office:value-type="string" calcext:value-type="string">
            <text:p>Schronisko z usługami opiekunczymi, w tym z miejscami bez uslug'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49" office:value-type="string" calcext:value-type="string">
            <text:p>58 686 56 1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Pro Bono <text:s text:c="13"/>Orzechowa 15 <text:s text:c="28"/>80 - 297 Banino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covered-table-cell table:number-columns-repeated="2" table:style-name="ce6"/>
          <table:table-cell table:style-name="ce25" office:value-type="string" calcext:value-type="string">
            <text:p>Derdowskiego 32a <text:s text:c="22"/>83-440 Wiele</text:p>
          </table:table-cell>
          <table:table-cell table:style-name="ce23" office:value-type="string" calcext:value-type="string">
            <text:p>S </text:p>
          </table:table-cell>
          <table:table-cell table:style-name="ce10" office:value-type="string" calcext:value-type="string">
            <text:p>Schronisko dla osób bezdomnych we Wielu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3" calcext:value-type="float">
            <text:p>3</text:p>
          </table:table-cell>
          <table:table-cell table:style-name="ce48" office:value-type="float" office:value="607446100" calcext:value-type="float">
            <text:p>607 446 10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20"/>ul. Zamenhofa 13 A <text:s text:c="53"/>81-290 Gdynia</text:p>
          </table:table-cell>
          <table:table-cell table:style-name="ce23" office:value-type="string" calcext:value-type="string">
            <text:p>stowarzyszenie 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covered-table-cell table:number-columns-repeated="2" table:style-name="ce23"/>
          <table:table-cell table:style-name="ce25" office:value-type="string" calcext:value-type="string">
            <text:p>Małe Osady 2a <text:s text:c="47"/>89-600 Chojnice</text:p>
          </table:table-cell>
          <table:table-cell table:style-name="ce23" office:value-type="string" calcext:value-type="string">
            <text:p>N</text:p>
          </table:table-cell>
          <table:table-cell table:style-name="ce10" office:value-type="string" calcext:value-type="string">
            <text:p>Noclegownia dla bezdomnych mężczyzn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523971208" calcext:value-type="float">
            <text:p>523 971 208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Miejski Ośrodek Pomocy Społecznej                                  Plac Niepodległości 7</text:p>
            <text:p>89-600 ChojniceMiejski Ośrodek Pomocy Społecznej                                  Plac Niepodległości 7</text:p>
            <text:p>89-600 ChojniceMiejski Ośrodek Pomocy Społecznej                                  Plac Niepodległości 7</text:p>
            <text:p>89-600 ChojniceMiejski Ośrodek Pomocy Społecznej                                  Plac Niepodległości 7</text:p>
            <text:p>89-600 Chojnice</text:p>
          </table:table-cell>
          <table:table-cell table:style-name="ce23" office:value-type="string" calcext:value-type="string">
            <text:p>JST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9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Chojnice - miasto</text:p>
          </table:table-cell>
          <table:table-cell table:style-name="ce25" office:value-type="string" calcext:value-type="string">
            <text:p>Małe Osady 2a <text:s text:c="47"/>89-600 Chojnice</text:p>
          </table:table-cell>
          <table:table-cell table:style-name="ce23" office:value-type="string" calcext:value-type="string">
            <text:p>N</text:p>
          </table:table-cell>
          <table:table-cell table:style-name="ce10" office:value-type="string" calcext:value-type="string">
            <text:p>Noclegownia dla bezdomnych mężczyzn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2" calcext:value-type="float">
            <text:p>12</text:p>
          </table:table-cell>
          <table:table-cell table:style-name="ce48" office:value-type="float" office:value="523971208" calcext:value-type="float">
            <text:p>523 971 208</text:p>
          </table:table-cell>
          <table:table-cell table:style-name="ce23" office:value-type="string" calcext:value-type="string">
            <text:p>TAK</text:p>
          </table:table-cell>
          <table:table-cell table:number-columns-repeated="2" table:style-name="ce23" office:value-type="string" calcext:value-type="string">
            <text:p>__</text:p>
          </table:table-cell>
          <table:table-cell table:style-name="ce23" office:value-type="string" calcext:value-type="string">
            <text:p>Gmina Chojnic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1"/>
        </table:table-row>
        <table:table-row table:style-name="ro19">
          <table:table-cell table:style-name="ce8" office:value-type="float" office:value="11" calcext:value-type="float" table:number-columns-spanned="1" table:number-rows-spanned="3">
            <text:p>11</text:p>
          </table:table-cell>
          <table:table-cell table:style-name="ce8" office:value-type="string" calcext:value-type="string" table:number-columns-spanned="1" table:number-rows-spanned="3">
            <text:p>Czarna Dąbrówka</text:p>
          </table:table-cell>
          <table:table-cell table:style-name="ce25" office:value-type="string" calcext:value-type="string">
            <text:p>Jana z Kolna 28 <text:s text:c="25"/>81-351 Gdynia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782961969" calcext:value-type="float">
            <text:p>782 961 969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20"/>ul. Zamenhofa 13 A <text:s text:c="53"/>81-290 Gdynia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9">
          <table:covered-table-cell table:number-columns-repeated="2" table:style-name="ce6"/>
          <table:table-cell table:style-name="ce25" office:value-type="string" calcext:value-type="string">
            <text:p>Derdowskiego 32 A <text:s text:c="9"/>83 - 440 Wiele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e Wielu 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607446100" calcext:value-type="float">
            <text:p>607 446 10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20">
          <table:covered-table-cell table:number-columns-repeated="2" table:style-name="ce23"/>
          <table:table-cell table:style-name="ce25" office:value-type="string" calcext:value-type="string">
            <text:p>Dobrut 20 A <text:s text:c="23"/>26 - 505 Orońsko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723566100" calcext:value-type="float">
            <text:p>723 566 10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4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21">
          <table:table-cell table:style-name="ce8" office:value-type="float" office:value="12" calcext:value-type="float" table:number-columns-spanned="1" table:number-rows-spanned="2">
            <text:p>12</text:p>
          </table:table-cell>
          <table:table-cell table:style-name="ce8" office:value-type="string" calcext:value-type="string" table:number-columns-spanned="1" table:number-rows-spanned="2">
            <text:p>Czarna Woda</text:p>
          </table:table-cell>
          <table:table-cell table:style-name="ce25" office:value-type="string" calcext:value-type="string">
            <text:p>Mickiewicza 32 <text:s text:c="19"/>80-230 Nowy Staw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2" calcext:value-type="float">
            <text:p>2</text:p>
          </table:table-cell>
          <table:table-cell table:style-name="ce49" office:value-type="string" calcext:value-type="string">
            <text:p>55 271 50 36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5"/>z/s <text:s/>w <text:s/>Borowym Młynie 22 <text:s text:c="17"/>82-420 Ryjewo</text:p>
          </table:table-cell>
          <table:table-cell table:style-name="ce10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22">
          <table:covered-table-cell table:number-columns-repeated="2" table:style-name="ce8"/>
          <table:table-cell table:style-name="ce25" office:value-type="string" calcext:value-type="string">
            <text:p>Ogrodowa 1 <text:s text:c="25"/>83-230 Smętowo Graniczn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2" calcext:value-type="float">
            <text:p>2</text:p>
          </table:table-cell>
          <table:table-cell table:style-name="ce48" office:value-type="string" calcext:value-type="string">
            <text:p>58 561 90 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<text:s text:c="32"/>Koło Grudziądzkie <text:s text:c="21"/>Ogrodowa 1 <text:s text:c="33"/>83-230 Smętowo Graniczne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23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Czarne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8">
          <table:table-cell table:style-name="ce18" office:value-type="float" office:value="14" calcext:value-type="float" table:number-columns-spanned="1" table:number-rows-spanned="4">
            <text:p>14</text:p>
          </table:table-cell>
          <table:table-cell table:style-name="ce18" office:value-type="string" calcext:value-type="string" table:number-columns-spanned="1" table:number-rows-spanned="4">
            <text:p>Czersk</text:p>
          </table:table-cell>
          <table:table-cell table:style-name="ce25" office:value-type="string" calcext:value-type="string">
            <text:p>Derdowskiego 32 A <text:s text:c="9"/>83 - 440 Wiele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e Wielu 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607446100" calcext:value-type="float">
            <text:p>607 446 10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24">
          <table:covered-table-cell table:number-columns-repeated="2" table:style-name="ce18"/>
          <table:table-cell table:style-name="ce26" office:value-type="string" calcext:value-type="string">
            <text:p><text:s/>Wybickiego 37 <text:s text:c="13"/>83-050 Kolbudy</text:p>
          </table:table-cell>
          <table:table-cell table:style-name="ce10" office:value-type="string" calcext:value-type="string">
            <text:p>S</text:p>
          </table:table-cell>
          <table:table-cell table:style-name="ce42" office:value-type="string" calcext:value-type="string">
            <text:p>Schronisko specjalistyczne w Kolbudach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503441868" calcext:value-type="float">
            <text:p>503 441 868</text:p>
          </table:table-cell>
          <table:table-cell table:style-name="ce23" office:value-type="string" calcext:value-type="string">
            <text:p>NIE</text:p>
          </table:table-cell>
          <table:table-cell table:style-name="ce42" office:value-type="string" calcext:value-type="string">
            <text:p>Stowarzyszenie "Dom' <text:s text:c="19"/>ul. Wybickiego 37 <text:s text:c="31"/>83 - 050 Kolbudy</text:p>
          </table:table-cell>
          <table:table-cell table:style-name="ce79" office:value-type="string" calcext:value-type="string">
            <text:p>stowarzyszenie 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24">
          <table:covered-table-cell table:number-columns-repeated="2" table:style-name="ce18"/>
          <table:table-cell table:style-name="ce25" office:value-type="string" calcext:value-type="string">
            <text:p>Lubojenka,                         ul. Prosta 99d,</text:p>
            <text:p> 42-209 CzęstochowaLubojenka,                         ul. Prosta 99d,</text:p>
            <text:p> 42-209 CzęstochowaLubojenka,                         ul. Prosta 99d,</text:p>
            <text:p> 42-209 CzęstochowaLubojenka,                         ul. Prosta 99d,</text:p>
            <text:p> 42-209 Częstochowa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Bezdomnych z Usługami Opiekuńczymi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string" calcext:value-type="string">
            <text:p>34 362 78 66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Wzajemnej Pomocy "Agape"</text:p>
            <text:p>ul. Piłsudskiego 41/43</text:p>
            <text:p>42-202 CzęstochowaStowarzyszenie Wzajemnej Pomocy "Agape"</text:p>
            <text:p>ul. Piłsudskiego 41/43</text:p>
            <text:p>42-202 CzęstochowaStowarzyszenie Wzajemnej Pomocy "Agape"</text:p>
            <text:p>ul. Piłsudskiego 41/43</text:p>
            <text:p>42-202 CzęstochowaStowarzyszenie Wzajemnej Pomocy "Agape"</text:p>
            <text:p>ul. Piłsudskiego 41/43</text:p>
            <text:p>42-202 Częstochowa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25">
          <table:covered-table-cell table:number-columns-repeated="2" table:style-name="ce18"/>
          <table:table-cell table:style-name="ce25" office:value-type="string" calcext:value-type="string">
            <text:p>Mickiewicza 32 <text:s text:c="13"/>82-230 Nowy Staw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w Nowym Stawie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49" office:value-type="string" calcext:value-type="string">
            <text:p>55 271 50 36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7"/>z/s <text:s/>w <text:s/>Borowym Młynie 22 <text:s text:c="17"/>82-420 Ryjewo</text:p>
          </table:table-cell>
          <table:table-cell table:style-name="ce79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26">
          <table:table-cell table:style-name="ce8" office:value-type="float" office:value="15" calcext:value-type="float" table:number-columns-spanned="1" table:number-rows-spanned="2">
            <text:p>15</text:p>
          </table:table-cell>
          <table:table-cell table:style-name="ce8" office:value-type="string" calcext:value-type="string" table:number-columns-spanned="1" table:number-rows-spanned="2">
            <text:p>Człuchów - gmina</text:p>
          </table:table-cell>
          <table:table-cell table:style-name="ce25" office:value-type="string" calcext:value-type="string">
            <text:p>Gajki 3 <text:s text:c="30"/>76-206 Gajki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Ośrodku Resocjalizacji Stowarzyszenia Solidarni PLUS w Gajka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string" calcext:value-type="string">
            <text:p>59 814 12 5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Solidarni PLUS w Gajkach <text:s text:c="33"/>Gajki 3 <text:s text:c="43"/>76-206 Gajki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27">
          <table:covered-table-cell table:number-columns-repeated="2" table:style-name="ce8"/>
          <table:table-cell table:style-name="ce25" office:value-type="string" calcext:value-type="string">
            <text:p>Lucimia 12 <text:s text:c="27"/>26-704 Przyłę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<text:s text:c="14"/>"Mar-Kot" <text:s text:c="24"/>w Lucimi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string" calcext:value-type="string">
            <text:p>48 677 30 28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Pomocy Bliźniemu "Mar-Kot", <text:s text:c="11"/>ul.Kopernika 2 <text:s text:c="26"/>05-850 Ożarów Mazowiecki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3" table:number-columns-repeated="1011"/>
        </table:table-row>
        <table:table-row table:style-name="ro20">
          <table:table-cell table:style-name="ce8" office:value-type="float" office:value="16" calcext:value-type="float" table:number-columns-spanned="1" table:number-rows-spanned="4">
            <text:p>16</text:p>
          </table:table-cell>
          <table:table-cell table:style-name="ce8" office:value-type="string" calcext:value-type="string" table:number-columns-spanned="1" table:number-rows-spanned="4">
            <text:p>Człuchów - miasto</text:p>
          </table:table-cell>
          <table:table-cell table:style-name="ce25" office:value-type="string" calcext:value-type="string">
            <text:p>Dobrut 20 A <text:s text:c="23"/>26 - 505 Orońsko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723566100" calcext:value-type="float">
            <text:p>723 566 10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4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3" table:number-columns-repeated="1011"/>
        </table:table-row>
        <table:table-row table:style-name="ro20">
          <table:covered-table-cell table:number-columns-repeated="2" table:style-name="ce8"/>
          <table:table-cell table:style-name="ce27" office:value-type="string" calcext:value-type="string">
            <text:p><text:s/>Gajdy 3 <text:s text:c="36"/>87-300 Brodnica</text:p>
          </table:table-cell>
          <table:table-cell table:style-name="ce36" office:value-type="string" calcext:value-type="string">
            <text:p>S</text:p>
          </table:table-cell>
          <table:table-cell table:style-name="ce8" office:value-type="string" calcext:value-type="string">
            <text:p>Schronisko </text:p>
          </table:table-cell>
          <table:table-cell table:style-name="ce18" office:value-type="string" calcext:value-type="string">
            <text:p>K+M</text:p>
          </table:table-cell>
          <table:table-cell table:style-name="ce8" office:value-type="float" office:value="1" calcext:value-type="float">
            <text:p>1</text:p>
          </table:table-cell>
          <table:table-cell table:style-name="ce51" office:value-type="float" office:value="564950281" calcext:value-type="float">
            <text:p>564 950 281</text:p>
          </table:table-cell>
          <table:table-cell table:style-name="ce8" office:value-type="string" calcext:value-type="string">
            <text:p>NIE</text:p>
          </table:table-cell>
          <table:table-cell table:style-name="ce18" office:value-type="string" calcext:value-type="string">
            <text:p>Brodnickie Centrum Caritas im Bpa Jana Chrapka <text:s text:c="49"/>ul. Gajdy 3 <text:s text:c="35"/>87-300 Brodnica</text:p>
          </table:table-cell>
          <table:table-cell table:style-name="ce10" office:value-type="string" calcext:value-type="string">
            <text:p>kościelna osobowość prawna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3" table:number-columns-repeated="1011"/>
        </table:table-row>
        <table:table-row table:style-name="ro20">
          <table:covered-table-cell table:number-columns-repeated="2" table:style-name="ce8"/>
          <table:table-cell table:style-name="ce28" office:value-type="string" calcext:value-type="string">
            <text:p><text:s/>Parkowa 22/24 <text:s text:c="24"/>86-300 Grudziądz</text:p>
          </table:table-cell>
          <table:table-cell table:style-name="ce37" office:value-type="string" calcext:value-type="string">
            <text:p>S</text:p>
          </table:table-cell>
          <table:table-cell table:style-name="ce43" office:value-type="string" calcext:value-type="string">
            <text:p>Schronisko dla Osób Bezdomnych </text:p>
          </table:table-cell>
          <table:table-cell table:style-name="ce43" office:value-type="string" calcext:value-type="string">
            <text:p>M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string" calcext:value-type="string">
            <text:p>56 643 30 64</text:p>
          </table:table-cell>
          <table:table-cell table:style-name="ce69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<text:s text:c="32"/>Koło Grudziądzkie <text:s text:c="14"/>Parkowa 22/24 <text:s text:c="24"/>86-300 Grudziądz <text:s text:c="7"/>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83" table:number-columns-repeated="1011"/>
        </table:table-row>
        <table:table-row table:style-name="ro28">
          <table:covered-table-cell table:number-columns-repeated="2" table:style-name="ce8"/>
          <table:table-cell table:style-name="ce25" office:value-type="string" calcext:value-type="string">
            <text:p>Średnia 14 </text:p>
            <text:p>77-300 CzłuchówŚrednia 14 </text:p>
            <text:p>77-300 CzłuchówŚrednia 14 </text:p>
            <text:p>77-300 Człuchów</text:p>
          </table:table-cell>
          <table:table-cell table:style-name="ce23" office:value-type="string" calcext:value-type="string">
            <text:p>N</text:p>
          </table:table-cell>
          <table:table-cell table:style-name="ce10" office:value-type="string" calcext:value-type="string">
            <text:p>Noclegownia MOPS w Człuchowie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string" calcext:value-type="string">
            <text:p>59 83 42 409</text:p>
          </table:table-cell>
          <table:table-cell table:style-name="ce23" office:value-type="string" calcext:value-type="string">
            <text:p>TAK</text:p>
          </table:table-cell>
          <table:table-cell table:style-name="ce10" office:value-type="string" calcext:value-type="string">
            <text:p>Miejski Ośrodek Pomocy Społecznej w Człuchowie</text:p>
          </table:table-cell>
          <table:table-cell table:style-name="ce23" office:value-type="string" calcext:value-type="string">
            <text:p>jst</text:p>
          </table:table-cell>
          <table:table-cell table:style-name="ce10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Damnica</text:p>
          </table:table-cell>
          <table:table-cell table:style-name="ce25" office:value-type="string" calcext:value-type="string">
            <text:p>Krzywoustego 6 <text:s text:c="14"/>76- 200 Słupsk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clegowni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3" office:value-type="string" calcext:value-type="string">
            <text:p>59 842 94 45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Koło Słupskie <text:s text:c="15"/>Krzywoustego 6 <text:s text:c="28"/>76-200 Słupsk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21">
          <table:table-cell table:style-name="ce8" office:value-type="float" office:value="18" calcext:value-type="float" table:number-columns-spanned="1" table:number-rows-spanned="3">
            <text:p>18</text:p>
          </table:table-cell>
          <table:table-cell table:style-name="ce8" office:value-type="string" calcext:value-type="string" table:number-columns-spanned="1" table:number-rows-spanned="3">
            <text:p>Debrzno</text:p>
          </table:table-cell>
          <table:table-cell table:style-name="ce25" office:value-type="string" calcext:value-type="string">
            <text:p>ul. Prosta 99b Lubojenka <text:s text:c="25"/>42-209 Częstochowa</text:p>
          </table:table-cell>
          <table:table-cell table:style-name="ce10" office:value-type="string" calcext:value-type="string">
            <text:p>S z UO/S</text:p>
          </table:table-cell>
          <table:table-cell table:style-name="ce10" office:value-type="string" calcext:value-type="string">
            <text:p>Schronisko dla bezdomnych z usługami opiekuńczymi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string" calcext:value-type="string">
            <text:p>34 362 81 24</text:p>
          </table:table-cell>
          <table:table-cell table:style-name="ce23" office:value-type="string" calcext:value-type="string">
            <text:p>NIE</text:p>
          </table:table-cell>
          <table:table-cell table:style-name="ce77" office:value-type="string" calcext:value-type="string">
            <text:p>Stowarzyszenie Wzajemnej Pomocy "AGAPE"</text:p>
            <text:p>ul. Piłsudskiego 41/43</text:p>
            <text:p>42-202 CzęstochowaStowarzyszenie Wzajemnej Pomocy "AGAPE"</text:p>
            <text:p>ul. Piłsudskiego 41/43</text:p>
            <text:p>42-202 CzęstochowaStowarzyszenie Wzajemnej Pomocy "AGAPE"</text:p>
            <text:p>ul. Piłsudskiego 41/43</text:p>
            <text:p>42-202 Częstochowa</text:p>
          </table:table-cell>
          <table:table-cell table:style-name="ce10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21">
          <table:covered-table-cell table:number-columns-repeated="2" table:style-name="ce8"/>
          <table:table-cell table:style-name="ce25" office:value-type="string" calcext:value-type="string">
            <text:p>Poczernin 17</text:p>
            <text:p> 73-110 StargardPoczernin 17</text:p>
            <text:p> 73-110 StargardPoczernin 17</text:p>
            <text:p> 73-110 Stargard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Mężczyzn <text:s text:c="18"/>Dom Miłosierdzia "Betania"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string" calcext:value-type="string">
            <text:p>91 561 24 71</text:p>
          </table:table-cell>
          <table:table-cell table:style-name="ce23" office:value-type="string" calcext:value-type="string">
            <text:p>NIE</text:p>
          </table:table-cell>
          <table:table-cell table:style-name="ce45" office:value-type="string" calcext:value-type="string">
            <text:p>Centrum Socjalne Caritas w Stargardzie </text:p>
            <text:p>Krasińskiego 19</text:p>
            <text:p>73-110 Stargard Szczeciński  Centrum Socjalne Caritas w Stargardzie </text:p>
            <text:p>Krasińskiego 19</text:p>
            <text:p>73-110 Stargard Szczeciński  Centrum Socjalne Caritas w Stargardzie </text:p>
            <text:p>Krasińskiego 19</text:p>
            <text:p>73-110 Stargard Szczeciński  </text:p>
          </table:table-cell>
          <table:table-cell table:style-name="ce10" office:value-type="string" calcext:value-type="string">
            <text:p>organizacja kościelna 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21">
          <table:covered-table-cell table:number-columns-repeated="2" table:style-name="ce8"/>
          <table:table-cell table:style-name="ce25" office:value-type="string" calcext:value-type="string">
            <text:p>Długosza 33 <text:s text:c="24"/>64 - 920 Piła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bezdomnych mężczyzn <text:s text:c="14"/>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2" calcext:value-type="float">
            <text:p>2</text:p>
          </table:table-cell>
          <table:table-cell table:style-name="ce48" office:value-type="string" calcext:value-type="string">
            <text:p>67 215 42 94</text:p>
          </table:table-cell>
          <table:table-cell table:style-name="ce23" office:value-type="string" calcext:value-type="string">
            <text:p>NIE</text:p>
          </table:table-cell>
          <table:table-cell table:style-name="ce18" office:value-type="string" calcext:value-type="string">
            <text:p>Pilskie Centrum Pomocy Bliźniemu <text:s text:c="24"/>MONAR –MARKOT <text:s text:c="16"/>Długosza 33 <text:s text:c="30"/>64 - 920 Piła</text:p>
          </table:table-cell>
          <table:table-cell table:style-name="ce10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29">
          <table:table-cell table:style-name="ce8" office:value-type="float" office:value="19" calcext:value-type="float" table:number-columns-spanned="1" table:number-rows-spanned="3">
            <text:p>19</text:p>
          </table:table-cell>
          <table:table-cell table:style-name="ce18" office:value-type="string" calcext:value-type="string" table:number-columns-spanned="1" table:number-rows-spanned="3">
            <text:p>Dębnica Kaszubska</text:p>
          </table:table-cell>
          <table:table-cell table:style-name="ce25" office:value-type="string" calcext:value-type="string">
            <text:p>Krzywoustego 6 <text:s text:c="11"/>76-200 Słupsk</text:p>
          </table:table-cell>
          <table:table-cell table:style-name="ce23" office:value-type="string" calcext:value-type="string">
            <text:p>S </text:p>
          </table:table-cell>
          <table:table-cell table:style-name="ce10" office:value-type="string" calcext:value-type="string">
            <text:p>Schronisko dla bezdomnych mężczyzn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9" calcext:value-type="float">
            <text:p>9</text:p>
          </table:table-cell>
          <table:table-cell table:style-name="ce49" office:value-type="string" calcext:value-type="string">
            <text:p>59 842 94 45 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Koło Słupskie <text:s text:c="15"/>Krzywoustego 6 <text:s text:c="25"/>76-200 Słupsk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29">
          <table:covered-table-cell table:style-name="ce8"/>
          <table:covered-table-cell table:style-name="ce18"/>
          <table:table-cell table:style-name="ce25" office:value-type="string" calcext:value-type="string">
            <text:p>Krzywoustego 6 <text:s text:c="11"/>76-200 Słupsk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bezdomnych mężczyzn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6" calcext:value-type="float">
            <text:p>6</text:p>
          </table:table-cell>
          <table:table-cell table:style-name="ce49" office:value-type="string" calcext:value-type="string">
            <text:p>59 842 94 45 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Koło Słupskie <text:s text:c="15"/>Krzywoustego 6 <text:s text:c="25"/>76-200 Słupsk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29">
          <table:covered-table-cell table:style-name="ce8"/>
          <table:covered-table-cell table:style-name="ce18"/>
          <table:table-cell table:style-name="ce25" office:value-type="string" calcext:value-type="string">
            <text:p>Krzywoustego 6 <text:s text:c="24"/>76 - 200 Słupsk</text:p>
          </table:table-cell>
          <table:table-cell table:style-name="ce23" office:value-type="string" calcext:value-type="string">
            <text:p>N</text:p>
          </table:table-cell>
          <table:table-cell table:style-name="ce10" office:value-type="string" calcext:value-type="string">
            <text:p>Noclegownia</text:p>
          </table:table-cell>
          <table:table-cell table:style-name="ce10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9" office:value-type="string" calcext:value-type="string">
            <text:p>59 840 42 7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<text:s/>Koło Słupskie <text:s text:c="15"/>Krzywoustego 6 <text:s text:c="28"/>76-200 Słupsk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30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Dziemiany</text:p>
          </table:table-cell>
          <table:table-cell table:style-name="ce25" office:value-type="string" calcext:value-type="string">
            <text:p>Derdowskiego 32 A <text:s text:c="9"/>83 - 440 Wiele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e Wielu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607446100" calcext:value-type="float">
            <text:p>607 446 10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22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30">
          <table:table-cell table:style-name="ce8" office:value-type="float" office:value="21" calcext:value-type="float" table:number-columns-spanned="1" table:number-rows-spanned="7">
            <text:p>21</text:p>
          </table:table-cell>
          <table:table-cell table:style-name="ce8" office:value-type="string" calcext:value-type="string" table:number-columns-spanned="1" table:number-rows-spanned="7">
            <text:p>Dzierzgoń</text:p>
          </table:table-cell>
          <table:table-cell table:style-name="ce25" office:value-type="string" calcext:value-type="string">
            <text:p>Mickiewicza 32 <text:s text:c="13"/>82-230 Nowy Staw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w Nowym Stawie</text:p>
          </table:table-cell>
          <table:table-cell table:style-name="ce23" office:value-type="string" calcext:value-type="string">
            <text:p>K+M</text:p>
          </table:table-cell>
          <table:table-cell table:style-name="ce8" office:value-type="float" office:value="7" calcext:value-type="float" table:number-columns-spanned="1" table:number-rows-spanned="2">
            <text:p>7</text:p>
          </table:table-cell>
          <table:table-cell table:style-name="ce49" office:value-type="string" calcext:value-type="string">
            <text:p>55 271 50 36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7"/>z/s <text:s/>w <text:s/>Borowym Młynie 22 <text:s text:c="17"/>82-420 Ryjewo</text:p>
          </table:table-cell>
          <table:table-cell table:style-name="ce79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31">
          <table:covered-table-cell table:number-columns-repeated="2" table:style-name="ce8"/>
          <table:table-cell table:style-name="ce25" office:value-type="string" calcext:value-type="string">
            <text:p>Borowy Młyn 22 <text:s text:c="21"/>82 - 420 Ryjewo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w Borowym Młynie</text:p>
          </table:table-cell>
          <table:table-cell table:style-name="ce10" office:value-type="string" calcext:value-type="string">
            <text:p>M</text:p>
          </table:table-cell>
          <table:covered-table-cell table:style-name="ce23"/>
          <table:table-cell table:style-name="ce49" office:value-type="string" calcext:value-type="string">
            <text:p>55 277 42 88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41"/>z/s <text:s/>w <text:s/>Borowym Młynie 22 <text:s text:c="17"/>82-420 Ryjewo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31">
          <table:covered-table-cell table:number-columns-repeated="2" table:style-name="ce8"/>
          <table:table-cell table:style-name="ce25" office:value-type="string" calcext:value-type="string">
            <text:p>Mickiewicza 32 <text:s text:c="13"/>82-230 Nowy Staw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Nowym Stawie</text:p>
          </table:table-cell>
          <table:table-cell table:style-name="ce23" office:value-type="string" calcext:value-type="string">
            <text:p>K+M</text:p>
          </table:table-cell>
          <table:table-cell table:style-name="ce8" office:value-type="float" office:value="3" calcext:value-type="float" table:number-columns-spanned="1" table:number-rows-spanned="4">
            <text:p>3</text:p>
          </table:table-cell>
          <table:table-cell table:style-name="ce49" office:value-type="string" calcext:value-type="string">
            <text:p>55 271 50 36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7"/>z/s <text:s/>w <text:s/>Borowym Młynie 22 <text:s text:c="17"/>82-420 Ryjewo</text:p>
          </table:table-cell>
          <table:table-cell table:style-name="ce79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31">
          <table:covered-table-cell table:number-columns-repeated="2" table:style-name="ce8"/>
          <table:table-cell table:style-name="ce25" office:value-type="string" calcext:value-type="string">
            <text:p>Borowy Młyn 22 <text:s text:c="21"/>82 - 420 Ryjewo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Borowym Młynie</text:p>
          </table:table-cell>
          <table:table-cell table:style-name="ce10" office:value-type="string" calcext:value-type="string">
            <text:p>M</text:p>
          </table:table-cell>
          <table:covered-table-cell table:style-name="ce6"/>
          <table:table-cell table:style-name="ce49" office:value-type="string" calcext:value-type="string">
            <text:p>55 277 42 88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41"/>z/s <text:s/>w <text:s/>Borowym Młynie 22 <text:s text:c="17"/>82-420 Ryjewo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31">
          <table:covered-table-cell table:number-columns-repeated="2" table:style-name="ce8"/>
          <table:table-cell table:style-name="ce25" office:value-type="string" calcext:value-type="string">
            <text:p>Żeromskiego 8 <text:s text:c="15"/>82 - 400 Sztum</text:p>
          </table:table-cell>
          <table:table-cell table:style-name="ce23" office:value-type="string" calcext:value-type="string">
            <text:p>S </text:p>
          </table:table-cell>
          <table:table-cell table:style-name="ce10" office:value-type="string" calcext:value-type="string">
            <text:p>Schronisko dla osób bezdomnych w Sztumie <text:s/></text:p>
          </table:table-cell>
          <table:table-cell table:style-name="ce23" office:value-type="string" calcext:value-type="string">
            <text:p>M</text:p>
          </table:table-cell>
          <table:covered-table-cell table:style-name="ce6"/>
          <table:table-cell table:style-name="ce49" office:value-type="string" calcext:value-type="string">
            <text:p>55 277 78 07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9"/>z/s <text:s/>w <text:s/>Borowym Młynie 22 <text:s text:c="17"/>82-420 Ryjewo</text:p>
          </table:table-cell>
          <table:table-cell table:style-name="ce79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26">
          <table:covered-table-cell table:number-columns-repeated="2" table:style-name="ce8"/>
          <table:table-cell table:style-name="ce25" office:value-type="string" calcext:value-type="string">
            <text:p>Szawałd 16 <text:s text:c="22"/>82-200 Malbor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Szawałdzie</text:p>
          </table:table-cell>
          <table:table-cell table:style-name="ce23" office:value-type="string" calcext:value-type="string">
            <text:p>M</text:p>
          </table:table-cell>
          <table:covered-table-cell table:style-name="ce23"/>
          <table:table-cell table:style-name="ce48" office:value-type="float" office:value="510262494" calcext:value-type="float">
            <text:p>510 262 494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9"/>z/s <text:s/>w <text:s/>Borowym Młynie 22 <text:s text:c="17"/>82-420 Ryjewo</text:p>
          </table:table-cell>
          <table:table-cell table:style-name="ce79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32">
          <table:covered-table-cell table:number-columns-repeated="2" table:style-name="ce8"/>
          <table:table-cell table:style-name="ce25" office:value-type="string" calcext:value-type="string">
            <text:p>Rolnicza 1 <text:s text:c="28"/>82-200 Malbor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4" calcext:value-type="float">
            <text:p>4</text:p>
          </table:table-cell>
          <table:table-cell table:style-name="ce48" office:value-type="string" calcext:value-type="string">
            <text:p>55 273 40 65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nie Św. Faustyny "FIDES" <text:s text:c="37"/>ul. Rolnicza 1 <text:s text:c="26"/>82-200 Malbork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27">
          <table:table-cell table:style-name="ce85" office:value-type="float" office:value="22" calcext:value-type="float" table:number-columns-spanned="1" table:number-rows-spanned="3">
            <text:p>22</text:p>
          </table:table-cell>
          <table:table-cell table:style-name="ce85" office:value-type="string" calcext:value-type="string" table:number-columns-spanned="1" table:number-rows-spanned="3">
            <text:p>Gardeja</text:p>
          </table:table-cell>
          <table:table-cell table:style-name="ce29" office:value-type="string" calcext:value-type="string">
            <text:p><text:s/>Wybickiego 37 <text:s text:c="29"/>83-050 Kolbudy</text:p>
          </table:table-cell>
          <table:table-cell table:style-name="ce25" office:value-type="string" calcext:value-type="string">
            <text:p>S/Sz UO</text:p>
          </table:table-cell>
          <table:table-cell table:style-name="ce42" office:value-type="string" calcext:value-type="string">
            <text:p>Schronisko z usługami opiekuńczymi, w tym miejsca bez usług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503441868" calcext:value-type="float">
            <text:p>503 441 868</text:p>
          </table:table-cell>
          <table:table-cell table:style-name="ce23" office:value-type="string" calcext:value-type="string">
            <text:p>NIE</text:p>
          </table:table-cell>
          <table:table-cell table:style-name="ce42" office:value-type="string" calcext:value-type="string">
            <text:p>Stowarzyszenie "Dom' <text:s text:c="19"/>ul. Wybickiego 37 <text:s text:c="31"/>83 - 050 Kolbudy</text:p>
          </table:table-cell>
          <table:table-cell table:style-name="ce79" office:value-type="string" calcext:value-type="string">
            <text:p>stowarzyszenie 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33">
          <table:covered-table-cell table:number-columns-repeated="2" table:style-name="ce8"/>
          <table:table-cell table:style-name="ce25" office:value-type="string" calcext:value-type="string">
            <text:p>Borowy Młyn 22 <text:s text:c="54"/>82-420 Ryjewo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string" calcext:value-type="string">
            <text:p>55 277 42 08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8"/>z/s <text:s/>w <text:s/>Borowym Młynie 22 <text:s text:c="17"/>82-420 Ryjewo</text:p>
          </table:table-cell>
          <table:table-cell table:style-name="ce79" office:value-type="string" calcext:value-type="string">
            <text:p>stowarzyszenie 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27">
          <table:covered-table-cell table:number-columns-repeated="2" table:style-name="ce85"/>
          <table:table-cell table:style-name="ce25" office:value-type="string" calcext:value-type="string">
            <text:p>Piekło 30 <text:s text:c="28"/>82 - 400 Sztum</text:p>
          </table:table-cell>
          <table:table-cell table:style-name="ce10" office:value-type="string" calcext:value-type="string">
            <text:p>S 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K</text:p>
          </table:table-cell>
          <table:table-cell table:style-name="ce23" office:value-type="float" office:value="3" calcext:value-type="float">
            <text:p>3</text:p>
          </table:table-cell>
          <table:table-cell table:style-name="ce50" office:value-type="string" calcext:value-type="string">
            <text:p>55 272 62 46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</text:p>
          </table:table-cell>
          <table:table-cell table:style-name="ce10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8" office:value-type="float" office:value="23" calcext:value-type="float" table:number-columns-spanned="1" table:number-rows-spanned="7">
            <text:p>23</text:p>
          </table:table-cell>
          <table:table-cell table:style-name="ce8" office:value-type="string" calcext:value-type="string" table:number-columns-spanned="1" table:number-rows-spanned="7">
            <text:p>Gdańsk </text:p>
          </table:table-cell>
          <table:table-cell table:style-name="ce25" office:value-type="string" calcext:value-type="string">
            <text:p>Równa 14 <text:s text:c="31"/>80 - 067 Gdańs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62" calcext:value-type="float">
            <text:p>62</text:p>
          </table:table-cell>
          <table:table-cell table:style-name="ce48" office:value-type="float" office:value="519839125" calcext:value-type="float">
            <text:p>519 839 125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im. Św. Brata Alberta Koło Gdańskie <text:s text:c="13"/>ul. Przegalińskiej135 <text:s text:c="15"/>80 - 778 Gdańsk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covered-table-cell table:number-columns-repeated="2" table:style-name="ce8"/>
          <table:table-cell table:style-name="ce25" office:value-type="string" calcext:value-type="string">
            <text:p>Starowiślna 3 <text:s text:c="15"/>80- 555 Gdańs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im. Św. Brata Alberta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55" calcext:value-type="float">
            <text:p>55</text:p>
          </table:table-cell>
          <table:table-cell table:style-name="ce48" office:value-type="string" calcext:value-type="string">
            <text:p>58 342 26 45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im. Św. Brata Alberta Koło Gdańskie <text:s text:c="14"/>ul. Przegalińskiej135 <text:s text:c="16"/>80 - 778 Gdańsk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covered-table-cell table:number-columns-repeated="2" table:style-name="ce8"/>
          <table:table-cell table:style-name="ce25" office:value-type="string" calcext:value-type="string">
            <text:p>Równa 14 <text:s text:c="25"/>80 - 067 Gdańsk</text:p>
          </table:table-cell>
          <table:table-cell table:style-name="ce23" office:value-type="string" calcext:value-type="string">
            <text:p>S </text:p>
          </table:table-cell>
          <table:table-cell table:style-name="ce10" office:value-type="string" calcext:value-type="string">
            <text:p>Schronisko dla osób bezdomnych 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10" calcext:value-type="float">
            <text:p>110</text:p>
          </table:table-cell>
          <table:table-cell table:style-name="ce48" office:value-type="float" office:value="512894160" calcext:value-type="float">
            <text:p>512 894 16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im. Św. Brata Alberta Koło Gdańskie <text:s text:c="15"/>ul. Przegalińskiej135 <text:s text:c="15"/>80 - 778 Gdańsk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covered-table-cell table:number-columns-repeated="2" table:style-name="ce8"/>
          <table:table-cell table:style-name="ce25" office:value-type="string" calcext:value-type="string">
            <text:p>Zakopiańska 40 <text:s text:c="13"/>80-139 Gdańs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36" calcext:value-type="float">
            <text:p>36</text:p>
          </table:table-cell>
          <table:table-cell table:style-name="ce50" office:value-type="string" calcext:value-type="string">
            <text:p>731 345 490 58 301 88 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15"/>Zakopiańska 40 <text:s text:c="29"/>80-139 Gdańsk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covered-table-cell table:number-columns-repeated="2" table:style-name="ce8"/>
          <table:table-cell table:style-name="ce25" office:value-type="string" calcext:value-type="string">
            <text:p>Mostowa 1 A</text:p>
            <text:p>80-778 GdańskMostowa 1 A</text:p>
            <text:p>80-778 Gdańsk</text:p>
          </table:table-cell>
          <table:table-cell table:style-name="ce23" office:value-type="string" calcext:value-type="string">
            <text:p>N</text:p>
          </table:table-cell>
          <table:table-cell table:style-name="ce10" office:value-type="string" calcext:value-type="string">
            <text:p>Noclegownia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30" calcext:value-type="float">
            <text:p>30</text:p>
          </table:table-cell>
          <table:table-cell table:style-name="ce48" office:value-type="string" calcext:value-type="string">
            <text:p>58 721 50 7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Wspierania Potrzebujących "Przystań"                      uL. Mostowa 1A</text:p>
            <text:p>80-778 GdańskTowarzystwo Wspierania Potrzebujących "Przystań"                      uL. Mostowa 1A</text:p>
            <text:p>80-778 Gdańsk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covered-table-cell table:number-columns-repeated="2" table:style-name="ce8"/>
          <table:table-cell table:style-name="ce25" office:value-type="string" calcext:value-type="string">
            <text:p>Żaglowa 3 <text:s text:c="21"/>80 - 567 Gdańsk</text:p>
          </table:table-cell>
          <table:table-cell table:style-name="ce23" office:value-type="string" calcext:value-type="string">
            <text:p>N</text:p>
          </table:table-cell>
          <table:table-cell table:style-name="ce10" office:value-type="string" calcext:value-type="string">
            <text:p>Noclegownia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80" calcext:value-type="float">
            <text:p>80</text:p>
          </table:table-cell>
          <table:table-cell table:style-name="ce48" office:value-type="string" calcext:value-type="string">
            <text:p>58 342 13 14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im. Św. Brata Alberta Koło Gdańskie <text:s text:c="18"/>ul. Przegalińskiej135 <text:s text:c="22"/>80 - 778 Gdańsk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covered-table-cell table:number-columns-repeated="2" table:style-name="ce8"/>
          <table:table-cell table:style-name="ce25" office:value-type="string" calcext:value-type="string">
            <text:p>Mostowa 1 A</text:p>
            <text:p>80-778 GdańskMostowa 1 A</text:p>
            <text:p>80-778 Gdańsk</text:p>
          </table:table-cell>
          <table:table-cell table:style-name="ce23" office:value-type="string" calcext:value-type="string">
            <text:p>O</text:p>
          </table:table-cell>
          <table:table-cell table:style-name="ce10" office:value-type="string" calcext:value-type="string">
            <text:p>Ogrzewalnia Towarzystwa Wspierania Potrzebujących "Przystań"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string" calcext:value-type="string">
            <text:p>58 751 50 7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im. Św. Brata Alberta Koło Gdańskie <text:s text:c="29"/>ul. Przegalińskiej 135 <text:s text:c="23"/>80 - 778 Gdańsk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34">
          <table:table-cell table:style-name="ce8" office:value-type="float" office:value="24" calcext:value-type="float" table:number-columns-spanned="1" table:number-rows-spanned="13">
            <text:p>24</text:p>
          </table:table-cell>
          <table:table-cell table:style-name="ce8" office:value-type="string" calcext:value-type="string" table:number-columns-spanned="1" table:number-rows-spanned="13">
            <text:p>Gdynia</text:p>
          </table:table-cell>
          <table:table-cell table:style-name="ce25" office:value-type="string" calcext:value-type="string">
            <text:p>Leszczynki 153 <text:s text:c="12"/>81 - 200 Gdynia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osób i rodzin w Gdyni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40" calcext:value-type="float">
            <text:p>40</text:p>
          </table:table-cell>
          <table:table-cell table:style-name="ce49" office:value-type="string" calcext:value-type="string">
            <text:p>58 713 57 44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<text:s text:c="20"/>"ALTER - EGO" <text:s text:c="31"/>ul. Wiślana 7 <text:s text:c="28"/>05 - 077 Warszawa Wesoła</text:p>
          </table:table-cell>
          <table:table-cell table:style-name="ce79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34">
          <table:covered-table-cell table:style-name="ce8"/>
          <table:covered-table-cell table:style-name="ce6"/>
          <table:table-cell table:style-name="ce30" office:value-type="string" calcext:value-type="string">
            <text:p>Zakopiańska 40 <text:s text:c="13"/>80-139 Gdańsk</text:p>
          </table:table-cell>
          <table:table-cell table:style-name="ce38" office:value-type="string" calcext:value-type="string">
            <text:p>S</text:p>
          </table:table-cell>
          <table:table-cell table:style-name="ce30" office:value-type="string" calcext:value-type="string">
            <text:p>Schronisko dla <text:s/>osób bezdomnych</text:p>
          </table:table-cell>
          <table:table-cell table:style-name="ce38" office:value-type="string" calcext:value-type="string">
            <text:p>K+M</text:p>
          </table:table-cell>
          <table:table-cell table:style-name="ce38" office:value-type="float" office:value="10" calcext:value-type="float">
            <text:p>10</text:p>
          </table:table-cell>
          <table:table-cell table:style-name="ce54" office:value-type="string" calcext:value-type="string">
            <text:p>58 301 88 32</text:p>
          </table:table-cell>
          <table:table-cell table:style-name="ce70" office:value-type="string" calcext:value-type="string">
            <text:p>NIE</text:p>
          </table:table-cell>
          <table:table-cell table:style-name="ce30" office:value-type="string" calcext:value-type="string">
            <text:p>Stowarzyszenie Opiekuńczo - Resocjalizacyjne "PROMETEUSZ" <text:s text:c="16"/>Zakopiańska 40 <text:s text:c="29"/>80-139 Gdańsk</text:p>
          </table:table-cell>
          <table:table-cell table:style-name="ce38" office:value-type="string" calcext:value-type="string">
            <text:p>stowarzyszenie</text:p>
          </table:table-cell>
          <table:table-cell table:style-name="ce38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style-name="ce8"/>
          <table:covered-table-cell table:style-name="ce6"/>
          <table:table-cell table:style-name="ce25" office:value-type="string" calcext:value-type="string">
            <text:p>Mickiewicza 32 <text:s text:c="19"/>82-230 Nowy Staw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Nowym Stawie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20" calcext:value-type="float">
            <text:p>20</text:p>
          </table:table-cell>
          <table:table-cell table:style-name="ce49" office:value-type="string" calcext:value-type="string">
            <text:p>55 271 50 36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8"/>z/s <text:s/>w <text:s/>Borowym Młynie 22 <text:s text:c="17"/>82-420 Ryjewo</text:p>
          </table:table-cell>
          <table:table-cell table:style-name="ce79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style-name="ce8"/>
          <table:covered-table-cell table:style-name="ce6"/>
          <table:table-cell table:style-name="ce25" office:value-type="string" calcext:value-type="string">
            <text:p>Żeromskiego 8 <text:s text:c="15"/>82 - 400 Sztum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Sztumie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30" calcext:value-type="float">
            <text:p>30</text:p>
          </table:table-cell>
          <table:table-cell table:style-name="ce49" office:value-type="string" calcext:value-type="string">
            <text:p>55 277 78 07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9"/>z/s <text:s/>w <text:s/>Borowym Młynie 22 <text:s text:c="17"/>82-420 Ryjewo</text:p>
          </table:table-cell>
          <table:table-cell table:style-name="ce79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style-name="ce8"/>
          <table:covered-table-cell table:style-name="ce6"/>
          <table:table-cell table:style-name="ce25" office:value-type="string" calcext:value-type="string">
            <text:p>Szawałd 16 <text:s text:c="22"/>82-200 Malbor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20" calcext:value-type="float">
            <text:p>20</text:p>
          </table:table-cell>
          <table:table-cell table:style-name="ce48" office:value-type="float" office:value="510262494" calcext:value-type="float">
            <text:p>510 262 494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9"/>z/s <text:s/>w <text:s/>Borowym Młynie 22 <text:s text:c="17"/>82-420 Ryjewo</text:p>
          </table:table-cell>
          <table:table-cell table:style-name="ce79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style-name="ce8"/>
          <table:covered-table-cell table:style-name="ce6"/>
          <table:table-cell table:style-name="ce25" office:value-type="string" calcext:value-type="string">
            <text:p>Borowy Młyn 22 <text:s text:c="54"/>82-420 Ryjewo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30" calcext:value-type="float">
            <text:p>30</text:p>
          </table:table-cell>
          <table:table-cell table:style-name="ce48" office:value-type="string" calcext:value-type="string">
            <text:p>55 277 42 08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40"/>z/s <text:s/>w <text:s/>Borowym Młynie 22 <text:s text:c="17"/>82-420 Ryjewo</text:p>
          </table:table-cell>
          <table:table-cell table:style-name="ce79" office:value-type="string" calcext:value-type="string">
            <text:p>stowarzyszenie 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style-name="ce8"/>
          <table:covered-table-cell table:style-name="ce6"/>
          <table:table-cell table:style-name="ce25" office:value-type="string" calcext:value-type="string">
            <text:p>Czapliniecka 19 B <text:s text:c="15"/>97 - 400 Bełachatów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towarzyszenie MONAR - Schronisko dla osób bezdomnych MARKOT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5" calcext:value-type="float">
            <text:p>15</text:p>
          </table:table-cell>
          <table:table-cell table:style-name="ce48" office:value-type="string" calcext:value-type="string">
            <text:p>44 733 05 96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MONAR                         ul. Nowolipki 9B00-151 Warszawa /                     Czapliniecka 19 B                     97 - 400 Bełachatów</text:p>
            <text:p> </text:p>
          </table:table-cell>
          <table:table-cell table:style-name="ce79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35">
          <table:covered-table-cell table:style-name="ce8"/>
          <table:covered-table-cell table:style-name="ce6"/>
          <table:table-cell table:style-name="ce25" office:value-type="string" calcext:value-type="string">
            <text:p>Orzechowa 15 <text:s text:c="16"/>80 - 297 Banino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Baninie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20" calcext:value-type="float">
            <text:p>20</text:p>
          </table:table-cell>
          <table:table-cell table:style-name="ce48" office:value-type="string" calcext:value-type="string">
            <text:p>58 686 56 1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Pro Bono <text:s text:c="18"/>ul. Orzechowa 15, <text:s text:c="21"/>80-297 Banino</text:p>
          </table:table-cell>
          <table:table-cell table:style-name="ce79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style-name="ce8"/>
          <table:covered-table-cell table:style-name="ce6"/>
          <table:table-cell table:style-name="ce25" office:value-type="string" calcext:value-type="string">
            <text:p>Równa 14 <text:s text:c="31"/>80 - 067 Gdańs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20" calcext:value-type="float">
            <text:p>20</text:p>
          </table:table-cell>
          <table:table-cell table:style-name="ce48" office:value-type="float" office:value="512894160" calcext:value-type="float">
            <text:p>512 894 16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im. Św. Brata Alberta Koło Gdańskie                              ul. Przegalińskiej 135             80 - 778 Gdańsk</text:p>
            <text:p>86-300 Grudziądz</text:p>
          </table:table-cell>
          <table:table-cell table:style-name="ce79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36">
          <table:covered-table-cell table:style-name="ce8"/>
          <table:covered-table-cell table:style-name="ce6"/>
          <table:table-cell table:style-name="ce29" office:value-type="string" calcext:value-type="string">
            <text:p><text:s/>Wybickiego 37 <text:s text:c="29"/>83-050 Kolbudy</text:p>
          </table:table-cell>
          <table:table-cell table:style-name="ce25" office:value-type="string" calcext:value-type="string">
            <text:p>S z UO/S</text:p>
          </table:table-cell>
          <table:table-cell table:style-name="ce42" office:value-type="string" calcext:value-type="string">
            <text:p>Schronisko z usługami opiekuńczymi, w tym miejsca bez usług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7" calcext:value-type="float">
            <text:p>17</text:p>
          </table:table-cell>
          <table:table-cell table:style-name="ce48" office:value-type="float" office:value="503441868" calcext:value-type="float">
            <text:p>503 441 868</text:p>
          </table:table-cell>
          <table:table-cell table:style-name="ce23" office:value-type="string" calcext:value-type="string">
            <text:p>NIE</text:p>
          </table:table-cell>
          <table:table-cell table:style-name="ce42" office:value-type="string" calcext:value-type="string">
            <text:p>Stowarzyszenie "Dom' <text:s text:c="19"/>ul. Wybickiego 37 <text:s text:c="31"/>83 - 050 Kolbudy</text:p>
          </table:table-cell>
          <table:table-cell table:style-name="ce79" office:value-type="string" calcext:value-type="string">
            <text:p>stowarzyszenie 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36">
          <table:covered-table-cell table:style-name="ce8"/>
          <table:covered-table-cell table:style-name="ce6"/>
          <table:table-cell table:style-name="ce31" office:value-type="string" calcext:value-type="string">
            <text:p>Pogorzała Wieś 50A <text:s text:c="29"/>82-213 Miłoradz</text:p>
          </table:table-cell>
          <table:table-cell table:style-name="ce39" office:value-type="string" calcext:value-type="string">
            <text:p>S</text:p>
          </table:table-cell>
          <table:table-cell table:style-name="ce31" office:value-type="string" calcext:value-type="string">
            <text:p>Schronisko dla osób bezdomnych "PRZYSTAŃ"</text:p>
          </table:table-cell>
          <table:table-cell table:style-name="ce39" office:value-type="string" calcext:value-type="string">
            <text:p>K+M</text:p>
          </table:table-cell>
          <table:table-cell table:style-name="ce31" office:value-type="float" office:value="14" calcext:value-type="float">
            <text:p>14</text:p>
          </table:table-cell>
          <table:table-cell table:style-name="ce55" office:value-type="float" office:value="698920268" calcext:value-type="float">
            <text:p>698 920 268</text:p>
          </table:table-cell>
          <table:table-cell table:style-name="ce71" office:value-type="string" calcext:value-type="string">
            <text:p>NIE</text:p>
          </table:table-cell>
          <table:table-cell table:style-name="ce31" office:value-type="string" calcext:value-type="string">
            <text:p>Fundacja "PRZYSTAŃ" Pogorzała Wieś 50A <text:s text:c="19"/>82-213 Miłoradz</text:p>
          </table:table-cell>
          <table:table-cell table:style-name="ce39" office:value-type="string" calcext:value-type="string">
            <text:p>fundacja</text:p>
          </table:table-cell>
          <table:table-cell table:style-name="ce39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7">
          <table:covered-table-cell table:style-name="ce8"/>
          <table:covered-table-cell table:style-name="ce6"/>
          <table:table-cell table:style-name="ce25" office:value-type="string" calcext:value-type="string">
            <text:p>Janka Wiśniewskiego 24 <text:s/>81-335 Gdynia</text:p>
          </table:table-cell>
          <table:table-cell table:style-name="ce23" office:value-type="string" calcext:value-type="string">
            <text:p>N</text:p>
          </table:table-cell>
          <table:table-cell table:style-name="ce10" office:value-type="string" calcext:value-type="string">
            <text:p>Noclegownia 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50" calcext:value-type="float">
            <text:p>50</text:p>
          </table:table-cell>
          <table:table-cell table:style-name="ce48" office:value-type="string" calcext:value-type="string">
            <text:p>58 776 20 01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<text:s text:c="15"/>"ALTER - EGO" <text:s text:c="38"/>ul. Wiślana 7 <text:s text:c="29"/>05 - 077 Warszawa Wesoła</text:p>
          </table:table-cell>
          <table:table-cell table:style-name="ce79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8">
          <table:covered-table-cell table:style-name="ce8"/>
          <table:covered-table-cell table:style-name="ce23"/>
          <table:table-cell table:style-name="ce25" office:value-type="string" calcext:value-type="string">
            <text:p>Janka Wiśniewskiego 24 <text:s/>81-335 Gdynia</text:p>
          </table:table-cell>
          <table:table-cell table:style-name="ce23" office:value-type="string" calcext:value-type="string">
            <text:p>O</text:p>
          </table:table-cell>
          <table:table-cell table:style-name="ce10" office:value-type="string" calcext:value-type="string">
            <text:p>Ogrzewalnia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4" calcext:value-type="float">
            <text:p>14</text:p>
          </table:table-cell>
          <table:table-cell table:style-name="ce48" office:value-type="string" calcext:value-type="string">
            <text:p>58 776 20 01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<text:s text:c="18"/>"ALTER - EGO" <text:s text:c="32"/>ul. Wiślana 7 <text:s text:c="29"/>05 - 077 Warszawa Wesoła</text:p>
          </table:table-cell>
          <table:table-cell table:style-name="ce79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39">
          <table:table-cell table:style-name="ce18" office:value-type="float" office:value="25" calcext:value-type="float" table:number-columns-spanned="1" table:number-rows-spanned="3">
            <text:p>25</text:p>
          </table:table-cell>
          <table:table-cell table:style-name="ce18" office:value-type="string" calcext:value-type="string" table:number-columns-spanned="1" table:number-rows-spanned="3">
            <text:p>Główczyce</text:p>
          </table:table-cell>
          <table:table-cell table:style-name="ce25" office:value-type="string" calcext:value-type="string">
            <text:p>Krzywoustego 6 <text:s text:c="19"/>76-200 Słups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bezdomnych mężczyzn <text:s text:c="14"/>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2" calcext:value-type="float">
            <text:p>2</text:p>
          </table:table-cell>
          <table:table-cell table:style-name="ce53" office:value-type="string" calcext:value-type="string">
            <text:p>59 84 29 445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<text:s text:c="27"/>Koło Słupskie <text:s text:c="15"/>Krzywoustego 6 <text:s text:c="28"/>76-200 Słupsk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covered-table-cell table:number-columns-repeated="2" table:style-name="ce18"/>
          <table:table-cell table:style-name="ce25" office:value-type="string" calcext:value-type="string">
            <text:p>Krzywoustego 6 <text:s text:c="19"/>76-200 Słupsk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2" calcext:value-type="float">
            <text:p>2</text:p>
          </table:table-cell>
          <table:table-cell table:style-name="ce53" office:value-type="string" calcext:value-type="string">
            <text:p>59 84 29 445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<text:s text:c="31"/>Koło Słupskie <text:s text:c="15"/>Krzywoustego 6 <text:s text:c="28"/>76-200 Słupsk</text:p>
          </table:table-cell>
          <table:table-cell table:style-name="ce10" office:value-type="string" calcext:value-type="string">
            <text:p>stowarzyszenie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4">
          <table:covered-table-cell table:number-columns-repeated="2" table:style-name="ce18"/>
          <table:table-cell table:style-name="ce25" office:value-type="string" calcext:value-type="string">
            <text:p>Krzywoustego 6 <text:s text:c="19"/>76-200 Słupsk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clegowni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3" office:value-type="string" calcext:value-type="string">
            <text:p>59 84 29 445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<text:s text:c="31"/>Koło Słupskie <text:s text:c="15"/>Krzywoustego 6 <text:s text:c="28"/>76-200 Słupsk</text:p>
          </table:table-cell>
          <table:table-cell table:style-name="ce10" office:value-type="string" calcext:value-type="string">
            <text:p>stowarzyszenie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30">
          <table:table-cell table:style-name="ce8" office:value-type="float" office:value="26" calcext:value-type="float" table:number-columns-spanned="1" table:number-rows-spanned="8">
            <text:p>26</text:p>
          </table:table-cell>
          <table:table-cell table:style-name="ce8" office:value-type="string" calcext:value-type="string" table:number-columns-spanned="1" table:number-rows-spanned="8">
            <text:p>Gniew</text:p>
          </table:table-cell>
          <table:table-cell table:style-name="ce25" office:value-type="string" calcext:value-type="string">
            <text:p>Piaskowa 9 </text:p>
            <text:p>83-011 Wiślinka</text:p>
          </table:table-cell>
          <table:table-cell table:style-name="ce10" office:value-type="string" calcext:value-type="string">
            <text:p>S z UO/S</text:p>
          </table:table-cell>
          <table:table-cell table:style-name="ce10" office:value-type="string" calcext:value-type="string">
            <text:p>Schronisko z usługami opiekuńczymi, <text:s/>w tym z miejscami bez usług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2" calcext:value-type="float">
            <text:p>2</text:p>
          </table:table-cell>
          <table:table-cell table:style-name="ce53" office:value-type="string" calcext:value-type="string">
            <text:p>58 351 37 0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</text:p>
            <text:p>"RYTA" na Rzecz Osób Bezdomnych z/s w Gdańsku </text:p>
            <text:p>83-011 Wiślinka, </text:p>
            <text:p>ul. Piaskowa 9 </text:p>
          </table:table-cell>
          <table:table-cell table:style-name="ce10" office:value-type="string" calcext:value-type="string">
            <text:p>stowarzyszenie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40">
          <table:covered-table-cell table:style-name="ce8"/>
          <table:covered-table-cell table:style-name="ce6"/>
          <table:table-cell table:style-name="ce25" office:value-type="string" calcext:value-type="string">
            <text:p>Ogrodowa 1 <text:s text:c="18"/>83 - 230 Smętowo Graniczne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mężczyzn <text:s text:c="14"/>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3" calcext:value-type="float">
            <text:p>3</text:p>
          </table:table-cell>
          <table:table-cell table:style-name="ce49" office:value-type="string" calcext:value-type="string">
            <text:p>58 561 90 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Kolo Grudziądzkie                              ul. Parkowa 22/24 </text:p>
            <text:p>86-300 Grudziądz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1">
          <table:covered-table-cell table:style-name="ce8"/>
          <table:covered-table-cell table:style-name="ce6"/>
          <table:table-cell table:style-name="ce25" office:value-type="string" calcext:value-type="string">
            <text:p>Żeromskiego 1 <text:s text:c="16"/>82 - 400 Sztum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Sztumie <text:s/>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9" office:value-type="string" calcext:value-type="string">
            <text:p>55 277 78 07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40"/>z/s w <text:s/>Borowym Młynie 22 <text:s text:c="17"/>82-420 Ryjewo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41">
          <table:covered-table-cell table:style-name="ce8"/>
          <table:covered-table-cell table:style-name="ce6"/>
          <table:table-cell table:style-name="ce25" office:value-type="string" calcext:value-type="string">
            <text:p>Borowy Młyn 22 <text:s text:c="54"/>82-420 Ryjewo</text:p>
          </table:table-cell>
          <table:table-cell table:style-name="ce23" office:value-type="string" calcext:value-type="string">
            <text:p>S </text:p>
          </table:table-cell>
          <table:table-cell table:style-name="ce10" office:value-type="string" calcext:value-type="string">
            <text:p>Schronisko dla osób bezdomnych w Borowym Młynie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9" office:value-type="string" calcext:value-type="string">
            <text:p>55 277 42 88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41"/>z/s <text:s/>w <text:s/>Borowym Młynie 22 <text:s text:c="17"/>82-420 Ryjewo</text:p>
          </table:table-cell>
          <table:table-cell table:style-name="ce23" office:value-type="string" calcext:value-type="string">
            <text:p>stowarzysz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41">
          <table:covered-table-cell table:style-name="ce8"/>
          <table:covered-table-cell table:style-name="ce6"/>
          <table:table-cell table:style-name="ce25" office:value-type="string" calcext:value-type="string">
            <text:p>Kasztanowa 35 <text:s text:c="17"/>80- 180 Borkowo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towarzyszenie WIGOR Schronisko dla Bezdomnych Mężczyzn w Borkowie 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2" calcext:value-type="float">
            <text:p>2</text:p>
          </table:table-cell>
          <table:table-cell table:style-name="ce48" office:value-type="float" office:value="699793041" calcext:value-type="float">
            <text:p>699 793 041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Pomocy Osobom Przewlekle Chorym i Bezdomnym "WIGOR" <text:s text:c="17"/>Kasztanowa 35 <text:s text:c="29"/>80-180 Borkowo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41">
          <table:covered-table-cell table:style-name="ce8"/>
          <table:covered-table-cell table:style-name="ce6"/>
          <table:table-cell table:style-name="ce25" office:value-type="string" calcext:value-type="string">
            <text:p>Orzechowa 15 <text:s text:c="16"/>80 - 297 Banino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Baninie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string" calcext:value-type="string">
            <text:p>58 686 56 12 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Pro Bono <text:s text:c="29"/>ul. Orzechowa 15, <text:s text:c="28"/>80-297 Banino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41">
          <table:covered-table-cell table:style-name="ce8"/>
          <table:covered-table-cell table:style-name="ce6"/>
          <table:table-cell table:style-name="ce25" office:value-type="string" calcext:value-type="string">
            <text:p>Zakopiańska 40 <text:s text:c="13"/>80-139 Gdańs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string" calcext:value-type="string">
            <text:p>58 301 88 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15"/>Zakopiańska 40 <text:s text:c="24"/>80-139 Gdańsk</text:p>
          </table:table-cell>
          <table:table-cell table:style-name="ce23" office:value-type="string" calcext:value-type="string">
            <text:p>stowarzysz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covered-table-cell table:style-name="ce8"/>
          <table:covered-table-cell table:style-name="ce23"/>
          <table:table-cell table:style-name="ce25" office:value-type="string" calcext:value-type="string">
            <text:p>Rolnicza 1 <text:s text:c="28"/>82-200 Malbor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string" calcext:value-type="string">
            <text:p>55 273 40 65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nie Św. Faustyny "FIDES" <text:s text:c="37"/>ul. Rolnicza 1 <text:s text:c="26"/>82-200 Malbork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table-cell table:style-name="ce8" office:value-type="float" office:value="27" calcext:value-type="float" table:number-columns-spanned="1" table:number-rows-spanned="4">
            <text:p>27</text:p>
          </table:table-cell>
          <table:table-cell table:style-name="ce8" office:value-type="string" calcext:value-type="string" table:number-columns-spanned="1" table:number-rows-spanned="4">
            <text:p>Gniewino</text:p>
          </table:table-cell>
          <table:table-cell table:style-name="ce25" office:value-type="string" calcext:value-type="string">
            <text:p>Dobrut 20 A <text:s text:c="23"/>26 - 505 Orońsko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z usługami opiekuńczymi w Dobrucie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723566100" calcext:value-type="float">
            <text:p>723 566 100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covered-table-cell table:number-columns-repeated="2" table:style-name="ce6"/>
          <table:table-cell table:style-name="ce25" office:value-type="string" calcext:value-type="string">
            <text:p>Jana z Kolna 28 <text:s text:c="25"/>81-351 Gdynia</text:p>
          </table:table-cell>
          <table:table-cell table:style-name="ce23" office:value-type="string" calcext:value-type="string">
            <text:p>N</text:p>
          </table:table-cell>
          <table:table-cell table:style-name="ce10" office:value-type="string" calcext:value-type="string">
            <text:p>Noclegownia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782961969" calcext:value-type="float">
            <text:p>782 961 969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42">
          <table:covered-table-cell table:number-columns-repeated="2" table:style-name="ce6"/>
          <table:table-cell table:style-name="ce25" office:value-type="string" calcext:value-type="string">
            <text:p>Jana z Kolna 28 <text:s text:c="25"/>81-351 Gdynia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782961969" calcext:value-type="float">
            <text:p>782 961 969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42">
          <table:covered-table-cell table:number-columns-repeated="2" table:style-name="ce23"/>
          <table:table-cell table:style-name="ce25" office:value-type="string" calcext:value-type="string">
            <text:p>Mostowa 1 A</text:p>
            <text:p>80-778 Gdańsk</text:p>
          </table:table-cell>
          <table:table-cell table:style-name="ce10" office:value-type="string" calcext:value-type="string">
            <text:p>O</text:p>
          </table:table-cell>
          <table:table-cell table:style-name="ce10" office:value-type="string" calcext:value-type="string">
            <text:p>Ogrzewalnia Towarzystwa Wspierania Potrzebujących "Przystań"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787968082" calcext:value-type="float">
            <text:p>787 968 082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Towarzystwo Wspierania Potrzebujących "Przystań"            ul. Mostowa 1A</text:p>
            <text:p>80-778 Gdańsk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45"/>
          <table:table-cell table:number-columns-repeated="1010"/>
        </table:table-row>
        <table:table-row table:style-name="ro43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Hel</text:p>
          </table:table-cell>
          <table:table-cell table:style-name="ce25" office:value-type="string" calcext:value-type="string">
            <text:p>Żarnowiecka 13 <text:s text:c="27"/>84-100 Puck</text:p>
          </table:table-cell>
          <table:table-cell table:style-name="ce10" office:value-type="string" calcext:value-type="string">
            <text:p>O</text:p>
          </table:table-cell>
          <table:table-cell table:style-name="ce10" office:value-type="string" calcext:value-type="string">
            <text:p>Ogrzewalnia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0" calcext:value-type="float">
            <text:p>10</text:p>
          </table:table-cell>
          <table:table-cell table:style-name="ce50" office:value-type="float" office:value="507664425" calcext:value-type="float">
            <text:p>507 664 425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Kaszubska Spółdzielnia Socjalna PRZYSTAŃ <text:s text:c="27"/>ul. Kwiatowa 36 <text:s text:c="22"/>84-122 Żelistrz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8" office:value-type="float" office:value="29" calcext:value-type="float">
            <text:p>29</text:p>
          </table:table-cell>
          <table:table-cell table:style-name="ce18" office:value-type="string" calcext:value-type="string">
            <text:p>Jastarnia</text:p>
          </table:table-cell>
          <table:table-cell table:style-name="ce25" office:value-type="string" calcext:value-type="string">
            <text:p>Żarnowiecka 13 <text:s text:c="27"/>84-100 Puck</text:p>
          </table:table-cell>
          <table:table-cell table:style-name="ce10" office:value-type="string" calcext:value-type="string">
            <text:p>O</text:p>
          </table:table-cell>
          <table:table-cell table:style-name="ce10" office:value-type="string" calcext:value-type="string">
            <text:p>Ogrzewalnia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0" calcext:value-type="float">
            <text:p>10</text:p>
          </table:table-cell>
          <table:table-cell table:style-name="ce50" office:value-type="float" office:value="507664425" calcext:value-type="float">
            <text:p>507 664 425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Kaszubska Spółdzielnia Socjalna PRZYSTAŃ <text:s text:c="27"/>ul. Kwiatowa 36 <text:s text:c="22"/>84-122 Żelistrz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83" table:number-columns-repeated="1011"/>
        </table:table-row>
        <table:table-row table:style-name="ro39">
          <table:table-cell table:style-name="ce18" office:value-type="float" office:value="30" calcext:value-type="float" table:number-columns-spanned="1" table:number-rows-spanned="5">
            <text:p>30</text:p>
          </table:table-cell>
          <table:table-cell table:style-name="ce18" office:value-type="string" calcext:value-type="string" table:number-columns-spanned="1" table:number-rows-spanned="5">
            <text:p>Kaliska</text:p>
          </table:table-cell>
          <table:table-cell table:style-name="ce25" office:value-type="string" calcext:value-type="string">
            <text:p>Jana z Kolna 28 <text:s text:c="25"/>81-351 Gdynia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782961969" calcext:value-type="float">
            <text:p>782 961 969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39">
          <table:covered-table-cell table:number-columns-repeated="2" table:style-name="ce18"/>
          <table:table-cell table:style-name="ce25" office:value-type="string" calcext:value-type="string">
            <text:p>Dobrut 20 A <text:s text:c="24"/>26 - 505 Orońsko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z usługami opiekuńczymi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723566100" calcext:value-type="float">
            <text:p>723 566 100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18">
          <table:covered-table-cell table:number-columns-repeated="2" table:style-name="ce18"/>
          <table:table-cell table:style-name="ce25" office:value-type="string" calcext:value-type="string">
            <text:p>Wybickiego 37 <text:s text:c="20"/>83 - 050 Kolbudy</text:p>
          </table:table-cell>
          <table:table-cell table:style-name="ce10" office:value-type="string" calcext:value-type="string">
            <text:p><text:s/>S z UO/S</text:p>
          </table:table-cell>
          <table:table-cell table:style-name="ce10" office:value-type="string" calcext:value-type="string">
            <text:p>Specjalistyczne schronisko dla osób bezdomnych w Kolbudach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2" calcext:value-type="float">
            <text:p>2</text:p>
          </table:table-cell>
          <table:table-cell table:style-name="ce50" office:value-type="float" office:value="503441868" calcext:value-type="float">
            <text:p>503 441 868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"Dom' <text:s text:c="19"/>ul. Wybickiego 37 <text:s text:c="31"/>83 - 050 Kolbudy</text:p>
          </table:table-cell>
          <table:table-cell table:style-name="ce79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39">
          <table:covered-table-cell table:number-columns-repeated="2" table:style-name="ce18"/>
          <table:table-cell table:style-name="ce25" office:value-type="string" calcext:value-type="string">
            <text:p>Derdowskiego 32 A <text:s text:c="9"/>83 - 440 Wiele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clegownia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string" calcext:value-type="string">
            <text:p>58 561 90 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39">
          <table:covered-table-cell table:number-columns-repeated="2" table:style-name="ce18"/>
          <table:table-cell table:style-name="ce25" office:value-type="string" calcext:value-type="string">
            <text:p>Derdowskiego 32 A <text:s text:c="9"/>83 - 440 Wiele</text:p>
          </table:table-cell>
          <table:table-cell table:style-name="ce10" office:value-type="string" calcext:value-type="string">
            <text:p>O</text:p>
          </table:table-cell>
          <table:table-cell table:style-name="ce10" office:value-type="string" calcext:value-type="string">
            <text:p>Ogrzewalnia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string" calcext:value-type="string">
            <text:p>58 561 90 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32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Karsin</text:p>
          </table:table-cell>
          <table:table-cell table:style-name="ce25" office:value-type="string" calcext:value-type="string">
            <text:p>Derdowskiego 32 A <text:s text:c="9"/>83 - 440 Wiele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e Wielu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2" calcext:value-type="float">
            <text:p>2</text:p>
          </table:table-cell>
          <table:table-cell table:style-name="ce48" office:value-type="string" calcext:value-type="string">
            <text:p>58 686 52 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2">
          <table:table-cell table:style-name="ce8" office:value-type="float" office:value="32" calcext:value-type="float" table:number-columns-spanned="1" table:number-rows-spanned="5">
            <text:p>32</text:p>
          </table:table-cell>
          <table:table-cell table:style-name="ce95" office:value-type="string" calcext:value-type="string" table:number-columns-spanned="1" table:number-rows-spanned="5">
            <text:p>Kartuzy</text:p>
          </table:table-cell>
          <table:table-cell table:style-name="ce25" office:value-type="string" calcext:value-type="string">
            <text:p>Ks.Ormińskiego 1 <text:s text:c="20"/>83-300 Kartuzy</text:p>
          </table:table-cell>
          <table:table-cell table:style-name="ce23" office:value-type="string" calcext:value-type="string">
            <text:p>O</text:p>
          </table:table-cell>
          <table:table-cell table:style-name="ce10" office:value-type="string" calcext:value-type="string">
            <text:p>Ogrzewalnia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8" calcext:value-type="float">
            <text:p>8</text:p>
          </table:table-cell>
          <table:table-cell table:style-name="ce48" office:value-type="float" office:value="533422760" calcext:value-type="float">
            <text:p>533 422 76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półdzielnia Socjalna Kaszubska Ostoja, <text:s/>ul. Gdańska 15 <text:s text:c="40"/>83-300 Kartuzy</text:p>
          </table:table-cell>
          <table:table-cell table:style-name="ce10" office:value-type="string" calcext:value-type="string">
            <text:p>spółdzielnia socjaln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2">
          <table:covered-table-cell table:style-name="ce8"/>
          <table:covered-table-cell table:style-name="ce19"/>
          <table:table-cell table:style-name="ce25" office:value-type="string" calcext:value-type="string">
            <text:p>Jeziorna 17A <text:s text:c="22"/>83-300 Kartuzy</text:p>
          </table:table-cell>
          <table:table-cell table:style-name="ce23" office:value-type="string" calcext:value-type="string">
            <text:p>N</text:p>
          </table:table-cell>
          <table:table-cell table:style-name="ce10" office:value-type="string" calcext:value-type="string">
            <text:p>Noclegownia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0" calcext:value-type="float">
            <text:p>10</text:p>
          </table:table-cell>
          <table:table-cell table:style-name="ce48" office:value-type="float" office:value="731508580" calcext:value-type="float">
            <text:p>731 508 58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półdzielnia Socjalna Kaszubska Ostoja, <text:s/>ul. Gdańska 15 <text:s text:c="40"/>83-300 Kartuzy</text:p>
          </table:table-cell>
          <table:table-cell table:style-name="ce10" office:value-type="string" calcext:value-type="string">
            <text:p>spółdzielnia socjaln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2">
          <table:covered-table-cell table:style-name="ce8"/>
          <table:covered-table-cell table:style-name="ce19"/>
          <table:table-cell table:style-name="ce25" office:value-type="string" calcext:value-type="string">
            <text:p>Jeziorna 17A <text:s text:c="22"/>83-300 Kartuzy</text:p>
          </table:table-cell>
          <table:table-cell table:style-name="ce23" office:value-type="string" calcext:value-type="string">
            <text:p>SzUO/S</text:p>
          </table:table-cell>
          <table:table-cell table:style-name="ce10" office:value-type="string" calcext:value-type="string">
            <text:p>Schronisko dla chorych i niepełnosprawnych mężczyzn, w tym miejsca bez usług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4" calcext:value-type="float">
            <text:p>4</text:p>
          </table:table-cell>
          <table:table-cell table:style-name="ce48" office:value-type="float" office:value="731508580" calcext:value-type="float">
            <text:p>731 508 58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półdzielnia Socjalna Kaszubska Ostoja, <text:s/>ul. Gdańska 15 <text:s text:c="40"/>83-300 Kartuzy</text:p>
          </table:table-cell>
          <table:table-cell table:style-name="ce10" office:value-type="string" calcext:value-type="string">
            <text:p>spółdzielnia socjaln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2">
          <table:covered-table-cell table:style-name="ce8"/>
          <table:covered-table-cell table:style-name="ce19"/>
          <table:table-cell table:style-name="ce25" office:value-type="string" calcext:value-type="string">
            <text:p>Ks.Ormińskiego 1 <text:s text:c="20"/>83-300 Kartuzy</text:p>
          </table:table-cell>
          <table:table-cell table:style-name="ce23" office:value-type="string" calcext:value-type="string">
            <text:p>SzUO/S</text:p>
          </table:table-cell>
          <table:table-cell table:style-name="ce10" office:value-type="string" calcext:value-type="string">
            <text:p>Schronisko dla chorych i niepełnosprawnych mężczyzn, w tym miejsca bez usług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2" calcext:value-type="float">
            <text:p>12</text:p>
          </table:table-cell>
          <table:table-cell table:style-name="ce48" office:value-type="float" office:value="533422760" calcext:value-type="float">
            <text:p>533 422 76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półdzielnia Socjalna Kaszubska Ostoja, <text:s/>ul. Gdańska 15 <text:s text:c="40"/>83-300 Kartuzy</text:p>
          </table:table-cell>
          <table:table-cell table:style-name="ce10" office:value-type="string" calcext:value-type="string">
            <text:p>spółdzielnia socjaln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4">
          <table:covered-table-cell table:style-name="ce8"/>
          <table:covered-table-cell table:style-name="ce95"/>
          <table:table-cell table:style-name="ce25" office:value-type="string" calcext:value-type="string">
            <text:p>Zakopiańska 40 <text:s text:c="13"/>80-139 Gdańsk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z usługami opiekuńczymi "PROMETEUSZ"</text:p>
          </table:table-cell>
          <table:table-cell table:style-name="ce23" office:value-type="string" calcext:value-type="string">
            <text:p>K</text:p>
          </table:table-cell>
          <table:table-cell table:style-name="ce23" office:value-type="float" office:value="4" calcext:value-type="float">
            <text:p>4</text:p>
          </table:table-cell>
          <table:table-cell table:style-name="ce48" office:value-type="string" calcext:value-type="string">
            <text:p>58 301 88 32</text:p>
          </table:table-cell>
          <table:table-cell table:style-name="ce23" office:value-type="string" calcext:value-type="string">
            <text:p>NIE </text:p>
          </table:table-cell>
          <table:table-cell table:style-name="ce10" office:value-type="string" calcext:value-type="string">
            <text:p>Stowarzyszenie Opiekuńczo - Resocjalizacyjne "PROMETEUSZ" <text:s text:c="14"/>Zakopiańska 40 <text:s text:c="24"/>80-139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4">
          <table:table-cell table:style-name="ce18" office:value-type="float" office:value="33" calcext:value-type="float" table:number-columns-spanned="1" table:number-rows-spanned="4">
            <text:p>33</text:p>
          </table:table-cell>
          <table:table-cell table:style-name="ce18" office:value-type="string" calcext:value-type="string" table:number-columns-spanned="1" table:number-rows-spanned="4">
            <text:p>Kępice</text:p>
          </table:table-cell>
          <table:table-cell table:style-name="ce10" office:value-type="string" calcext:value-type="string">
            <text:p>Jana z Kolna 28 <text:s text:c="18"/>81- 354 Gdynia</text:p>
          </table:table-cell>
          <table:table-cell table:style-name="ce23" office:value-type="string" calcext:value-type="string">
            <text:p>N</text:p>
          </table:table-cell>
          <table:table-cell table:style-name="ce10" office:value-type="string" calcext:value-type="string">
            <text:p>Noclegownia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2" calcext:value-type="float">
            <text:p>2</text:p>
          </table:table-cell>
          <table:table-cell table:style-name="ce56" office:value-type="float" office:value="782961969" calcext:value-type="float">
            <text:p>782 961 969</text:p>
          </table:table-cell>
          <table:table-cell table:number-columns-repeated="2"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4">
          <table:covered-table-cell table:number-columns-repeated="2" table:style-name="ce86"/>
          <table:table-cell table:style-name="ce25" office:value-type="string" calcext:value-type="string">
            <text:p>Jana z Kolna 28 <text:s text:c="25"/>81-351 Gdynia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782961969" calcext:value-type="float">
            <text:p>782 961 969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0">
          <table:covered-table-cell table:number-columns-repeated="2" table:style-name="ce86"/>
          <table:table-cell table:style-name="ce25" office:value-type="string" calcext:value-type="string">
            <text:p>Derdowskiego 32 A <text:s text:c="9"/>83 - 440 Wiele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e Wielu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607446100" calcext:value-type="float">
            <text:p>607 446 10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5">
          <table:covered-table-cell table:number-columns-repeated="2" table:style-name="ce87"/>
          <table:table-cell table:style-name="ce25" office:value-type="string" calcext:value-type="string">
            <text:p>Dobrut 20 A <text:s text:c="21"/>26 - 505 Orońsko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hronicko dla osób bezdomnych w Dobrucie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50" office:value-type="float" office:value="723566100" calcext:value-type="float">
            <text:p>723 566 10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6">
          <table:table-cell table:style-name="ce18" office:value-type="float" office:value="34" calcext:value-type="float" table:number-columns-spanned="1" table:number-rows-spanned="3">
            <text:p>34</text:p>
          </table:table-cell>
          <table:table-cell table:style-name="ce18" office:value-type="string" calcext:value-type="string" table:number-columns-spanned="1" table:number-rows-spanned="3">
            <text:p>Kobylnica</text:p>
          </table:table-cell>
          <table:table-cell table:style-name="ce25" office:value-type="string" calcext:value-type="string">
            <text:p>Krzywoustego 6 <text:s text:c="19"/>76-200 Słups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bezdomnych mężczyzn <text:s text:c="14"/>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2" calcext:value-type="float">
            <text:p>2</text:p>
          </table:table-cell>
          <table:table-cell table:style-name="ce53" office:value-type="string" calcext:value-type="string">
            <text:p>59 84 29 445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<text:s text:c="30"/>Koło Słupskie <text:s text:c="15"/>Krzywoustego 6 <text:s text:c="28"/>76-200 Słupsk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36">
          <table:covered-table-cell table:number-columns-repeated="2" table:style-name="ce18"/>
          <table:table-cell table:style-name="ce25" office:value-type="string" calcext:value-type="string">
            <text:p>Krzywoustego 6 <text:s text:c="19"/>76-200 Słupsk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2" calcext:value-type="float">
            <text:p>2</text:p>
          </table:table-cell>
          <table:table-cell table:style-name="ce50" office:value-type="float" office:value="797773293" calcext:value-type="float">
            <text:p>797 773 293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<text:s text:c="31"/>Koło Słupskie <text:s text:c="15"/>Krzywoustego 6 <text:s text:c="28"/>76-200 Słupsk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36">
          <table:covered-table-cell table:number-columns-repeated="2" table:style-name="ce18"/>
          <table:table-cell table:style-name="ce25" office:value-type="string" calcext:value-type="string">
            <text:p>Krzywoustego 6 <text:s text:c="14"/>76- 200 Słupsk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clegowni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5" calcext:value-type="float">
            <text:p>5</text:p>
          </table:table-cell>
          <table:table-cell table:style-name="ce53" office:value-type="string" calcext:value-type="string">
            <text:p>59 840 42 70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<text:s text:c="31"/>Koło Słupskie <text:s text:c="15"/>Krzywoustego 6 <text:s text:c="28"/>76-200 Słupsk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46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Koczała</text:p>
          </table:table-cell>
          <table:table-cell table:style-name="ce25" office:value-type="string" calcext:value-type="string">
            <text:p>Nowy Jasieniec 45 <text:s text:c="19"/>86 - 010 Koronow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" calcext:value-type="float">
            <text:p>1</text:p>
          </table:table-cell>
          <table:table-cell table:style-name="ce53" office:value-type="string" calcext:value-type="string">
            <text:p>52 382 97 29 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"Jesień <text:s text:c="19"/>Nowy Jasieniec 45 <text:s text:c="19"/>86 - 010 Korono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47">
          <table:table-cell table:style-name="ce8" office:value-type="float" office:value="36" calcext:value-type="float" table:number-columns-spanned="1" table:number-rows-spanned="4">
            <text:p>36</text:p>
          </table:table-cell>
          <table:table-cell table:style-name="ce8" office:value-type="string" calcext:value-type="string" table:number-columns-spanned="1" table:number-rows-spanned="4">
            <text:p>Kolbudy</text:p>
          </table:table-cell>
          <table:table-cell table:style-name="ce27" office:value-type="string" calcext:value-type="string">
            <text:p>Zakopiańska 40 <text:s text:c="13"/>80-139 Gdańsk</text:p>
          </table:table-cell>
          <table:table-cell table:style-name="ce25" office:value-type="string" calcext:value-type="string">
            <text:p>S</text:p>
          </table:table-cell>
          <table:table-cell table:style-name="ce10" office:value-type="string" calcext:value-type="string">
            <text:p>Schronisko dla osób bezdomnych 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2" calcext:value-type="float">
            <text:p>2</text:p>
          </table:table-cell>
          <table:table-cell table:style-name="ce48" office:value-type="string" calcext:value-type="string">
            <text:p>58 30 18 8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35"/>Zakopiańska 40 <text:s text:c="26"/>80-139 Gdańsk</text:p>
          </table:table-cell>
          <table:table-cell table:style-name="ce79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7">
          <table:covered-table-cell table:number-columns-repeated="2" table:style-name="ce6"/>
          <table:table-cell table:style-name="ce30" office:value-type="string" calcext:value-type="string">
            <text:p>Sztutowska 16</text:p>
            <text:p>80-711 GdańskSztutowska 16</text:p>
            <text:p>80-711 Gdańsk</text:p>
          </table:table-cell>
          <table:table-cell table:style-name="ce38" office:value-type="string" calcext:value-type="string">
            <text:p>S</text:p>
          </table:table-cell>
          <table:table-cell table:style-name="ce30" office:value-type="string" calcext:value-type="string">
            <text:p>Schronisko dla bezdomnych MARKOT w Gdańsku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string" calcext:value-type="string">
            <text:p>58 301 85 43</text:p>
          </table:table-cell>
          <table:table-cell table:style-name="ce10" office:value-type="string" calcext:value-type="string">
            <text:p>NIE</text:p>
          </table:table-cell>
          <table:table-cell table:style-name="ce30" office:value-type="string" calcext:value-type="string">
            <text:p>Pomorskie Centrum Pomocy Bliźniemu MONAR-MARKOT <text:s text:c="31"/>z/s ul. Nowolipki 9b <text:s text:c="24"/>00- 151 Warszawy <text:s text:c="20"/>ul. Kochanowskiego 7A <text:s text:c="18"/>80 - 402 Gdańsk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47">
          <table:covered-table-cell table:number-columns-repeated="2" table:style-name="ce6"/>
          <table:table-cell table:style-name="ce30" office:value-type="string" calcext:value-type="string">
            <text:p>Borowy Młyn 22 <text:s text:c="54"/>82-420 Ryjewo</text:p>
          </table:table-cell>
          <table:table-cell table:style-name="ce38" office:value-type="string" calcext:value-type="string">
            <text:p>S</text:p>
          </table:table-cell>
          <table:table-cell table:style-name="ce31" office:value-type="string" calcext:value-type="string">
            <text:p>Schronisko dla bezdomnych w Borowym Młynie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string" calcext:value-type="string">
            <text:p>55 277 42 88</text:p>
          </table:table-cell>
          <table:table-cell table:style-name="ce10" office:value-type="string" calcext:value-type="string">
            <text:p>NIE</text:p>
          </table:table-cell>
          <table:table-cell table:style-name="ce30" office:value-type="string" calcext:value-type="string">
            <text:p>Stowarzyszenie na Rzecz Bezdomnych Dom Modlitwy "AGAPE" <text:s text:c="30"/>Borowy Młyn 22 <text:s text:c="26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21">
          <table:covered-table-cell table:number-columns-repeated="2" table:style-name="ce23"/>
          <table:table-cell table:style-name="ce32" office:value-type="string" calcext:value-type="string">
            <text:p><text:s/>Wybickiego 37 <text:s text:c="29"/>83-050 Kolbudy</text:p>
          </table:table-cell>
          <table:table-cell table:style-name="ce40" office:value-type="string" calcext:value-type="string">
            <text:p>S/SzUO</text:p>
          </table:table-cell>
          <table:table-cell table:style-name="ce44" office:value-type="string" calcext:value-type="string">
            <text:p>Schronisko z usługami opiekuńczymi, w tym miejsca bez usług</text:p>
          </table:table-cell>
          <table:table-cell table:style-name="ce38" office:value-type="string" calcext:value-type="string">
            <text:p>K+M</text:p>
          </table:table-cell>
          <table:table-cell table:style-name="ce38" office:value-type="float" office:value="4" calcext:value-type="float">
            <text:p>4</text:p>
          </table:table-cell>
          <table:table-cell table:style-name="ce57" office:value-type="float" office:value="503441868" calcext:value-type="float">
            <text:p>503 441 868</text:p>
          </table:table-cell>
          <table:table-cell table:style-name="ce10" office:value-type="string" calcext:value-type="string">
            <text:p>NIE</text:p>
          </table:table-cell>
          <table:table-cell table:style-name="ce44" office:value-type="string" calcext:value-type="string">
            <text:p>Stowarzyszenie "Dom' <text:s text:c="19"/>ul. Wybickiego 37 <text:s text:c="31"/>83 - 050 Kolbudy</text:p>
          </table:table-cell>
          <table:table-cell table:style-name="ce79" office:value-type="string" calcext:value-type="string">
            <text:p>stowarzyszenie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21">
          <table:table-cell table:style-name="ce8" office:value-type="float" office:value="37" calcext:value-type="float" table:number-columns-spanned="1" table:number-rows-spanned="2">
            <text:p>37</text:p>
          </table:table-cell>
          <table:table-cell table:style-name="ce8" office:value-type="string" calcext:value-type="string" table:number-columns-spanned="1" table:number-rows-spanned="2">
            <text:p>Kołczygłowy</text:p>
          </table:table-cell>
          <table:table-cell table:style-name="ce33" office:value-type="string" calcext:value-type="string">
            <text:p>Nowy Jasieniec 45 <text:s text:c="19"/>86 - 010 Koronowo</text:p>
          </table:table-cell>
          <table:table-cell table:style-name="ce40" office:value-type="string" calcext:value-type="string">
            <text:p>S</text:p>
          </table:table-cell>
          <table:table-cell table:style-name="ce44" office:value-type="string" calcext:value-type="string">
            <text:p>Schronisko dla osób bezdomnych</text:p>
          </table:table-cell>
          <table:table-cell table:style-name="ce38" office:value-type="string" calcext:value-type="string">
            <text:p>K+M</text:p>
          </table:table-cell>
          <table:table-cell table:style-name="ce38" office:value-type="float" office:value="1" calcext:value-type="float">
            <text:p>1</text:p>
          </table:table-cell>
          <table:table-cell table:style-name="ce58" office:value-type="string" calcext:value-type="string">
            <text:p>52 382 97 29</text:p>
          </table:table-cell>
          <table:table-cell table:style-name="ce10" office:value-type="string" calcext:value-type="string">
            <text:p>NIE</text:p>
          </table:table-cell>
          <table:table-cell table:style-name="ce44" office:value-type="string" calcext:value-type="string">
            <text:p>Stowarzyszenie Jasień Nowy Jasieniec 45 <text:s text:c="35"/>86 - 010 Koronowo</text:p>
          </table:table-cell>
          <table:table-cell table:style-name="ce79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8">
          <table:covered-table-cell table:number-columns-repeated="2" table:style-name="ce23"/>
          <table:table-cell table:style-name="ce25" office:value-type="string" calcext:value-type="string">
            <text:p>Jana z Kolna 28 <text:s text:c="18"/>81- 354 Gdynia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782961969" calcext:value-type="float">
            <text:p>782 961 969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9"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Konarzyny</text:p>
          </table:table-cell>
          <table:table-cell table:style-name="ce25" office:value-type="string" calcext:value-type="string">
            <text:p>Derdowskiego 32 A <text:s text:c="9"/>83 - 440 Wiele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e Wielu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string" calcext:value-type="string">
            <text:p>58 686 52 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0">
          <table:table-cell table:style-name="ce8" office:value-type="float" office:value="39" calcext:value-type="float" table:number-columns-spanned="1" table:number-rows-spanned="5">
            <text:p>39</text:p>
          </table:table-cell>
          <table:table-cell table:style-name="ce8" office:value-type="string" calcext:value-type="string" table:number-columns-spanned="1" table:number-rows-spanned="5">
            <text:p>Kosakowo</text:p>
          </table:table-cell>
          <table:table-cell table:style-name="ce25" office:value-type="string" calcext:value-type="string">
            <text:p>Jana z Kolna 28 <text:s text:c="18"/>81- 354 Gdynia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8" office:value-type="float" office:value="10" calcext:value-type="float">
            <text:p>10</text:p>
          </table:table-cell>
          <table:table-cell table:style-name="ce48" office:value-type="float" office:value="782961969" calcext:value-type="float">
            <text:p>782 961 969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0">
          <table:covered-table-cell table:style-name="ce8"/>
          <table:covered-table-cell table:style-name="ce6"/>
          <table:table-cell table:style-name="ce25" office:value-type="string" calcext:value-type="string">
            <text:p>Pogorzała Wieś 50A <text:s text:c="14"/>82-213 Miłoradz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7" calcext:value-type="float">
            <text:p>7</text:p>
          </table:table-cell>
          <table:table-cell table:style-name="ce48" office:value-type="string" calcext:value-type="string">
            <text:p>55 272 01 9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Fundacja "PRZYSTAŃ" Pogorzała Wieś 50A <text:s text:c="14"/>82-213 Miłoradz</text:p>
          </table:table-cell>
          <table:table-cell table:style-name="ce23" office:value-type="string" calcext:value-type="string">
            <text:p>fundacj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1">
          <table:covered-table-cell table:style-name="ce8"/>
          <table:covered-table-cell table:style-name="ce6"/>
          <table:table-cell table:style-name="ce25" office:value-type="string" calcext:value-type="string">
            <text:p>Piaskowa 9 </text:p>
            <text:p>83-011 WiślinkaPiaskowa 9 </text:p>
            <text:p>83-011 Wiślinka</text:p>
          </table:table-cell>
          <table:table-cell table:style-name="ce23" office:value-type="string" calcext:value-type="string">
            <text:p>S z UO/S</text:p>
          </table:table-cell>
          <table:table-cell table:style-name="ce10" office:value-type="string" calcext:value-type="string">
            <text:p>Schronisko dla osób bezdomnych z usługami opiekuńczymi, w tym z miejscami bez usług opiekuńczych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string" calcext:value-type="string">
            <text:p>3+3</text:p>
          </table:table-cell>
          <table:table-cell table:style-name="ce48" office:value-type="string" calcext:value-type="string">
            <text:p>58 351 37 07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</text:p>
            <text:p>"RYTA" na Rzecz Osób Bezdomnych z/s w Gdańsku                             ul. Piaskowa 9 </text:p>
            <text:p>83-011 Wiślinka,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z/s Lotników Polskich 2A/5 80-809 Gdańsk</text:p>
            <text:p/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covered-table-cell table:style-name="ce8"/>
          <table:covered-table-cell table:style-name="ce6"/>
          <table:table-cell table:style-name="ce10" office:value-type="string" calcext:value-type="string">
            <text:p>Jana z Kolna 28 <text:s text:c="18"/>81- 354 Gdynia</text:p>
          </table:table-cell>
          <table:table-cell table:style-name="ce23" office:value-type="string" calcext:value-type="string">
            <text:p>N</text:p>
          </table:table-cell>
          <table:table-cell table:style-name="ce10" office:value-type="string" calcext:value-type="string">
            <text:p>Noclegownia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56" office:value-type="float" office:value="782961969" calcext:value-type="float">
            <text:p>782 961 969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2">
          <table:covered-table-cell table:style-name="ce8"/>
          <table:covered-table-cell table:style-name="ce23"/>
          <table:table-cell table:style-name="ce25" office:value-type="string" calcext:value-type="string">
            <text:p>Żarnowiecka 13 <text:s text:c="27"/>84-100 Puck</text:p>
          </table:table-cell>
          <table:table-cell table:style-name="ce10" office:value-type="string" calcext:value-type="string">
            <text:p>O</text:p>
          </table:table-cell>
          <table:table-cell table:style-name="ce10" office:value-type="string" calcext:value-type="string">
            <text:p>Ogrzewalnia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507664425" calcext:value-type="float">
            <text:p>507 664 425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Kaszubska Spółdzielnia Socjalna PRZYSTAŃ <text:s text:c="27"/>ul. Kwiatowa 36 <text:s text:c="22"/>84-122 Żelistrzewo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2">
          <table:table-cell table:style-name="ce8" office:value-type="float" office:value="40" calcext:value-type="float" table:number-columns-spanned="1" table:number-rows-spanned="5">
            <text:p>40</text:p>
          </table:table-cell>
          <table:table-cell table:style-name="ce8" office:value-type="string" calcext:value-type="string" table:number-columns-spanned="1" table:number-rows-spanned="5">
            <text:p>Kościerzyna - gmina</text:p>
          </table:table-cell>
          <table:table-cell table:style-name="ce25" office:value-type="string" calcext:value-type="string">
            <text:p>Jana z Kolna 28 <text:s text:c="18"/>81- 354 Gdynia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85" office:value-type="float" office:value="1" calcext:value-type="float">
            <text:p>1</text:p>
          </table:table-cell>
          <table:table-cell table:style-name="ce50" office:value-type="float" office:value="782961969" calcext:value-type="float">
            <text:p>782 961 969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84"/>
          <table:table-cell table:number-columns-repeated="1010"/>
        </table:table-row>
        <table:table-row table:style-name="ro35">
          <table:covered-table-cell table:number-columns-repeated="2" table:style-name="ce8"/>
          <table:table-cell table:style-name="ce25" office:value-type="string" calcext:value-type="string">
            <text:p>Derdowskiego 32 A <text:s text:c="9"/>83 - 440 Wiele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e Wielu</text:p>
          </table:table-cell>
          <table:table-cell table:style-name="ce23" office:value-type="string" calcext:value-type="string">
            <text:p>K+M</text:p>
          </table:table-cell>
          <table:table-cell table:style-name="ce8" office:value-type="float" office:value="5" calcext:value-type="float">
            <text:p>5</text:p>
          </table:table-cell>
          <table:table-cell table:style-name="ce50" office:value-type="string" calcext:value-type="string">
            <text:p>58 686 52 32 <text:s text:c="2"/>607 446 10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84"/>
          <table:table-cell table:number-columns-repeated="1010"/>
        </table:table-row>
        <table:table-row table:style-name="ro35">
          <table:covered-table-cell table:number-columns-repeated="2" table:style-name="ce8"/>
          <table:table-cell table:style-name="ce25" office:value-type="string" calcext:value-type="string">
            <text:p>Borowy Młyn 22 <text:s text:c="54"/>82-420 Ryjewo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bezdomnych z usługami opiekunczymi w Borowym Młynie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3" calcext:value-type="float">
            <text:p>3</text:p>
          </table:table-cell>
          <table:table-cell table:style-name="ce50" office:value-type="string" calcext:value-type="string">
            <text:p>55 277 42 88 <text:s/>510 262 511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0"/>Borowy Młyn 22 <text:s text:c="26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84"/>
          <table:table-cell table:number-columns-repeated="1010"/>
        </table:table-row>
        <table:table-row table:style-name="ro43">
          <table:covered-table-cell table:number-columns-repeated="2" table:style-name="ce8"/>
          <table:table-cell table:style-name="ce25" office:value-type="string" calcext:value-type="string">
            <text:p>Mickiewicza 32 <text:s text:c="13"/>82-230 Nowy Staw</text:p>
          </table:table-cell>
          <table:table-cell table:style-name="ce8" office:value-type="string" calcext:value-type="string">
            <text:p>S z UO</text:p>
          </table:table-cell>
          <table:table-cell table:style-name="ce10" office:value-type="string" calcext:value-type="string">
            <text:p>Schronisko z usługami opiekuńczymi dla osób bezdomnych w Nowym Stawie</text:p>
          </table:table-cell>
          <table:table-cell table:style-name="ce23" office:value-type="string" calcext:value-type="string">
            <text:p>K+M</text:p>
          </table:table-cell>
          <table:table-cell table:style-name="ce8" office:value-type="float" office:value="3" calcext:value-type="float">
            <text:p>3</text:p>
          </table:table-cell>
          <table:table-cell table:style-name="ce50" office:value-type="string" calcext:value-type="string">
            <text:p>55 271 50 36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42"/>z/s w <text:s/>Borowym Młynie 22 <text:s text:c="17"/>82-420 Ryjewo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84"/>
          <table:table-cell table:number-columns-repeated="1010"/>
        </table:table-row>
        <table:table-row table:style-name="ro18">
          <table:covered-table-cell table:number-columns-repeated="2" table:style-name="ce8"/>
          <table:table-cell table:style-name="ce25" office:value-type="string" calcext:value-type="string">
            <text:p>Towarowa 7 <text:s text:c="17"/>83 - 400 Kościerzyna</text:p>
          </table:table-cell>
          <table:table-cell table:style-name="ce23" office:value-type="string" calcext:value-type="string">
            <text:p>O</text:p>
          </table:table-cell>
          <table:table-cell table:style-name="ce10" office:value-type="string" calcext:value-type="string">
            <text:p>Ogrzewalnia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50" office:value-type="string" calcext:value-type="string">
            <text:p>58 686 48 23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Miejski Ośrodek Pomocy Społecznej ul. <text:s/>Brzechwy 5 <text:s text:c="18"/>83 - 400 Kościerzyna</text:p>
          </table:table-cell>
          <table:table-cell table:style-name="ce23" office:value-type="string" calcext:value-type="string">
            <text:p>JST</text:p>
          </table:table-cell>
          <table:table-cell table:number-columns-repeated="2" table:style-name="ce23" office:value-type="string" calcext:value-type="string">
            <text:p>__</text:p>
          </table:table-cell>
          <table:table-cell table:style-name="ce84"/>
          <table:table-cell table:number-columns-repeated="1010"/>
        </table:table-row>
        <table:table-row table:style-name="ro49">
          <table:table-cell table:style-name="ce8" office:value-type="float" office:value="41" calcext:value-type="float" table:number-columns-spanned="1" table:number-rows-spanned="3">
            <text:p>41</text:p>
          </table:table-cell>
          <table:table-cell table:style-name="ce18" office:value-type="string" calcext:value-type="string" table:number-columns-spanned="1" table:number-rows-spanned="3">
            <text:p>Kościerzyna - miasto</text:p>
          </table:table-cell>
          <table:table-cell table:style-name="ce25" office:value-type="string" calcext:value-type="string">
            <text:p>Zakopiańska 40 <text:s text:c="13"/>80-139 Gdańsk</text:p>
          </table:table-cell>
          <table:table-cell table:style-name="ce10" office:value-type="string" calcext:value-type="string">
            <text:p>S z UP</text:p>
          </table:table-cell>
          <table:table-cell table:style-name="ce10" office:value-type="string" calcext:value-type="string">
            <text:p>Schronisko dla osób bezdomnych z usługami opiekuńczymi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5" calcext:value-type="float">
            <text:p>5</text:p>
          </table:table-cell>
          <table:table-cell table:style-name="ce50" office:value-type="float" office:value="500063122" calcext:value-type="float">
            <text:p>500 063 122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14"/>Zakopiańska 40 <text:s text:c="24"/>80-139 Gdańsk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49">
          <table:covered-table-cell table:style-name="ce8"/>
          <table:covered-table-cell table:style-name="ce18"/>
          <table:table-cell table:style-name="ce25" office:value-type="string" calcext:value-type="string">
            <text:p>Sztutowska 16a</text:p>
            <text:p>80-711 Gdańs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MARKOT w Gdańsku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5" calcext:value-type="float">
            <text:p>15</text:p>
          </table:table-cell>
          <table:table-cell table:style-name="ce50" office:value-type="string" calcext:value-type="string">
            <text:p>58 344 31 49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Pomorskie Centrum Pomocy Bliźniemu MONAR-MARKOT                                     ul. Kochanowskiego 7A</text:p>
            <text:p>80-402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9">
          <table:covered-table-cell table:style-name="ce8"/>
          <table:covered-table-cell table:style-name="ce18"/>
          <table:table-cell table:style-name="ce25" office:value-type="string" calcext:value-type="string">
            <text:p>Towarowa 7 <text:s text:c="27"/>83 - 400 Kościerzyna</text:p>
          </table:table-cell>
          <table:table-cell table:style-name="ce23" office:value-type="string" calcext:value-type="string">
            <text:p>O</text:p>
          </table:table-cell>
          <table:table-cell table:style-name="ce10" office:value-type="string" calcext:value-type="string">
            <text:p>Ogrzewalnia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7" calcext:value-type="float">
            <text:p>17</text:p>
          </table:table-cell>
          <table:table-cell table:style-name="ce50" office:value-type="string" calcext:value-type="string">
            <text:p>58 686 48 23</text:p>
          </table:table-cell>
          <table:table-cell table:style-name="ce23" office:value-type="string" calcext:value-type="string">
            <text:p>TAK</text:p>
          </table:table-cell>
          <table:table-cell table:style-name="ce10" office:value-type="string" calcext:value-type="string">
            <text:p>_</text:p>
          </table:table-cell>
          <table:table-cell table:style-name="ce23" office:value-type="string" calcext:value-type="string">
            <text:p>_</text:p>
          </table:table-cell>
          <table:table-cell table:style-name="ce10" office:value-type="string" calcext:value-type="string">
            <text:p>Gmina Kościerzyna Gmina Liniewo <text:s text:c="15"/>Gmina Nowa Karczma </text:p>
          </table:table-cell>
          <table:table-cell table:style-name="ce10" office:value-type="string" calcext:value-type="string">
            <text:p>1 <text:s text:c="29"/>1 <text:s text:c="29"/>1 <text:s text:c="28"/></text:p>
          </table:table-cell>
          <table:table-cell table:number-columns-repeated="1011"/>
        </table:table-row>
        <table:table-row table:style-name="ro49">
          <table:table-cell table:style-name="ce8" office:value-type="float" office:value="42" calcext:value-type="float" table:number-columns-spanned="1" table:number-rows-spanned="8">
            <text:p>42</text:p>
          </table:table-cell>
          <table:table-cell table:style-name="ce18" office:value-type="string" calcext:value-type="string" table:number-columns-spanned="1" table:number-rows-spanned="8">
            <text:p>Krokowa</text:p>
          </table:table-cell>
          <table:table-cell table:style-name="ce25" office:value-type="string" calcext:value-type="string">
            <text:p>Kochanowskiego 7A <text:s text:c="15"/>80 - 402 Gdańs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Dom Samotnej Matki MONAR MARKOT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4" calcext:value-type="float">
            <text:p>4</text:p>
          </table:table-cell>
          <table:table-cell table:style-name="ce53" office:value-type="string" calcext:value-type="string">
            <text:p>58 344 31 49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Pomorskie Centrum Pomocy Bliźniemu MONAR-MARKOT <text:s text:c="31"/>z/s ul. Nowolipki 9b <text:s text:c="24"/>00- 151 Warszawy <text:s text:c="20"/>ul. Kochanowskiego 7A <text:s text:c="18"/>80 - 402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9">
          <table:covered-table-cell table:style-name="ce6"/>
          <table:covered-table-cell table:style-name="ce86"/>
          <table:table-cell table:style-name="ce29" office:value-type="string" calcext:value-type="string">
            <text:p><text:s/>Wybickiego 37 <text:s text:c="25"/>83-050 Kolbudy</text:p>
          </table:table-cell>
          <table:table-cell table:style-name="ce25" office:value-type="string" calcext:value-type="string">
            <text:p>S z UO/S</text:p>
          </table:table-cell>
          <table:table-cell table:style-name="ce42" office:value-type="string" calcext:value-type="string">
            <text:p>Schronisko z usługami opiekuńczymi, w tym miejsca bez usług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503441868" calcext:value-type="float">
            <text:p>503 441 868</text:p>
          </table:table-cell>
          <table:table-cell table:style-name="ce23" office:value-type="string" calcext:value-type="string">
            <text:p>NIE</text:p>
          </table:table-cell>
          <table:table-cell table:style-name="ce42" office:value-type="string" calcext:value-type="string">
            <text:p>Stowarzyszenie "Dom' <text:s text:c="19"/>ul. Wybickiego 37 <text:s text:c="31"/>83 - 050 Kolbudy</text:p>
          </table:table-cell>
          <table:table-cell table:style-name="ce79" office:value-type="string" calcext:value-type="string">
            <text:p>stowarzyszenie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9">
          <table:covered-table-cell table:style-name="ce6"/>
          <table:covered-table-cell table:style-name="ce86"/>
          <table:table-cell table:style-name="ce25" office:value-type="string" calcext:value-type="string">
            <text:p>Dobrut 20 A <text:s text:c="22"/>26 - 505 Orońsko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z usługami opiekuńczymi dla osób bezdomnych w Dobrucie</text:p>
          </table:table-cell>
          <table:table-cell table:style-name="ce10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50" office:value-type="float" office:value="723566100" calcext:value-type="float">
            <text:p>723 566 10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9">
          <table:covered-table-cell table:style-name="ce6"/>
          <table:covered-table-cell table:style-name="ce86"/>
          <table:table-cell table:style-name="ce25" office:value-type="string" calcext:value-type="string">
            <text:p>Derdowskiego 32 A <text:s text:c="9"/>83 - 440 Wiel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e Wielu</text:p>
          </table:table-cell>
          <table:table-cell table:style-name="ce10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50" office:value-type="float" office:value="607446100" calcext:value-type="float">
            <text:p>607 446 10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covered-table-cell table:style-name="ce6"/>
          <table:covered-table-cell table:style-name="ce86"/>
          <table:table-cell table:style-name="ce25" office:value-type="string" calcext:value-type="string">
            <text:p>Jana z Kolna 28 <text:s text:c="18"/>81- 354 Gdynia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enie dla osób bezdomnych</text:p>
          </table:table-cell>
          <table:table-cell table:style-name="ce23" office:value-type="string" calcext:value-type="string">
            <text:p>M</text:p>
          </table:table-cell>
          <table:table-cell table:style-name="ce8" office:value-type="float" office:value="1" calcext:value-type="float">
            <text:p>1</text:p>
          </table:table-cell>
          <table:table-cell table:style-name="ce48" office:value-type="float" office:value="782961969" calcext:value-type="float">
            <text:p>782 961 969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9">
          <table:covered-table-cell table:style-name="ce6"/>
          <table:covered-table-cell table:style-name="ce86"/>
          <table:table-cell table:style-name="ce25" office:value-type="string" calcext:value-type="string">
            <text:p>Kasztanowa 35 <text:s text:c="17"/>80- 180 Borkowo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towarzyszenie WIGOR Schronisko dla bezdomnych w Borkowie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50" office:value-type="float" office:value="509695000" calcext:value-type="float">
            <text:p>509 695 000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Pomocy Osobom Przewlekle Chorym i Bezdomnym "WIGOR" <text:s text:c="17"/>Kasztanowa 35 <text:s text:c="29"/>80-180 Borkowo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9">
          <table:covered-table-cell table:style-name="ce6"/>
          <table:covered-table-cell table:style-name="ce86"/>
          <table:table-cell table:style-name="ce25" office:value-type="string" calcext:value-type="string">
            <text:p>Wybickiego 33 <text:s text:c="26"/>83-300 Kartuzy</text:p>
          </table:table-cell>
          <table:table-cell table:style-name="ce23" office:value-type="string" calcext:value-type="string">
            <text:p>SzUO/S</text:p>
          </table:table-cell>
          <table:table-cell table:style-name="ce10" office:value-type="string" calcext:value-type="string">
            <text:p>Schronisko dla chorych i niepełnosprawnych mężczyzn, w tym miejsca bez usług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533422760" calcext:value-type="float">
            <text:p>533 422 76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półdzielnia Socjalna Kaszubska Ostoja, <text:s text:c="24"/>ul. Gdańska 15 <text:s text:c="40"/>83-300 Kartuzy</text:p>
          </table:table-cell>
          <table:table-cell table:style-name="ce10" office:value-type="string" calcext:value-type="string">
            <text:p>spółdzielnia socjaln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9">
          <table:covered-table-cell table:style-name="ce23"/>
          <table:covered-table-cell table:style-name="ce87"/>
          <table:table-cell table:style-name="ce25" office:value-type="string" calcext:value-type="string">
            <text:p>Starowiślna 3 <text:s text:c="15"/>80- 555 Gdańs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im. Św. Brata Alberta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2" calcext:value-type="float">
            <text:p>2</text:p>
          </table:table-cell>
          <table:table-cell table:style-name="ce48" office:value-type="string" calcext:value-type="string">
            <text:p>58 342 26 45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im. Św. Brata Alberta Koło Gdańskie <text:s text:c="14"/>ul. Przegalińska 135 <text:s text:c="16"/>80 - 778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9">
          <table:table-cell table:style-name="ce8" office:value-type="float" office:value="43" calcext:value-type="float" table:number-columns-spanned="1" table:number-rows-spanned="2">
            <text:p>43</text:p>
          </table:table-cell>
          <table:table-cell table:style-name="ce8" office:value-type="string" calcext:value-type="string" table:number-columns-spanned="1" table:number-rows-spanned="2">
            <text:p>Krynica Morska</text:p>
          </table:table-cell>
          <table:table-cell table:style-name="ce25" office:value-type="string" calcext:value-type="string">
            <text:p>Zakopiańska 40 <text:s text:c="13"/>80-139 Gdańs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50" office:value-type="string" calcext:value-type="string">
            <text:p>58 301 88 32 <text:s text:c="2"/>500 063 12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15"/>Zakopiańska 40 <text:s text:c="24"/>80-139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9">
          <table:covered-table-cell table:number-columns-repeated="2" table:style-name="ce8"/>
          <table:table-cell table:style-name="ce25" office:value-type="string" calcext:value-type="string">
            <text:p>Zakopiańska 40 <text:s text:c="13"/>80-139 Gdańsk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50" office:value-type="string" calcext:value-type="string">
            <text:p>58 301 88 32 <text:s text:c="2"/>500 063 12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15"/>Zakopiańska 40 <text:s text:c="24"/>80-139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string" calcext:value-type="string" table:number-columns-spanned="1" table:number-rows-spanned="2">
            <text:p>Kwidzyn - gmina</text:p>
          </table:table-cell>
          <table:table-cell table:style-name="ce25" office:value-type="string" calcext:value-type="string">
            <text:p>Derdowskiego 32 A <text:s text:c="9"/>83 - 440 Wiel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e Wielu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8" calcext:value-type="float">
            <text:p>8</text:p>
          </table:table-cell>
          <table:table-cell table:style-name="ce50" office:value-type="string" calcext:value-type="string">
            <text:p>58 686 52 32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11">
          <table:covered-table-cell table:number-columns-repeated="2" table:style-name="ce18"/>
          <table:table-cell table:style-name="ce25" office:value-type="string" calcext:value-type="string">
            <text:p>Mickiewicza 32 <text:s text:c="13"/>82-230 Nowy Staw</text:p>
          </table:table-cell>
          <table:table-cell table:style-name="ce8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Nowym Stawie</text:p>
          </table:table-cell>
          <table:table-cell table:style-name="ce23" office:value-type="string" calcext:value-type="string">
            <text:p>K+M</text:p>
          </table:table-cell>
          <table:table-cell table:style-name="ce8" office:value-type="float" office:value="5" calcext:value-type="float">
            <text:p>5</text:p>
          </table:table-cell>
          <table:table-cell table:style-name="ce50" office:value-type="string" calcext:value-type="string">
            <text:p>55 271 50 36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8"/>z/s w <text:s/>Borowym Młynie 22 <text:s text:c="17"/>82-420 Ryjewo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11">
          <table:table-cell table:style-name="ce8" office:value-type="float" office:value="45" calcext:value-type="float" table:number-columns-spanned="1" table:number-rows-spanned="6">
            <text:p>45</text:p>
          </table:table-cell>
          <table:table-cell table:style-name="ce8" office:value-type="string" calcext:value-type="string" table:number-columns-spanned="1" table:number-rows-spanned="6">
            <text:p>Kwidzyn - miasto</text:p>
          </table:table-cell>
          <table:table-cell table:style-name="ce25" office:value-type="string" calcext:value-type="string">
            <text:p><text:s/>Mickiewicza 48/2 <text:s text:c="30"/>89-600 Chojnice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8" office:value-type="float" office:value="40" calcext:value-type="float" table:number-columns-spanned="1" table:number-rows-spanned="4">
            <text:p>40</text:p>
          </table:table-cell>
          <table:table-cell table:style-name="ce50" office:value-type="string" calcext:value-type="string">
            <text:p>52 397 82 54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39">
          <table:covered-table-cell table:number-columns-repeated="2" table:style-name="ce8"/>
          <table:table-cell table:style-name="ce25" office:value-type="string" calcext:value-type="string">
            <text:p>Jana z Kolna 28 <text:s text:c="18"/>81- 354 Gdynia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covered-table-cell table:style-name="ce6"/>
          <table:table-cell table:style-name="ce48" office:value-type="float" office:value="782961969" calcext:value-type="float">
            <text:p>782 961 969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9">
          <table:covered-table-cell table:number-columns-repeated="2" table:style-name="ce8"/>
          <table:table-cell table:style-name="ce25" office:value-type="string" calcext:value-type="string">
            <text:p>Derdowskiego 32 A <text:s text:c="9"/>83 - 440 Wiel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e Wielu</text:p>
          </table:table-cell>
          <table:table-cell table:style-name="ce10" office:value-type="string" calcext:value-type="string">
            <text:p>K+M</text:p>
          </table:table-cell>
          <table:covered-table-cell table:style-name="ce6"/>
          <table:table-cell table:style-name="ce50" office:value-type="float" office:value="607446100" calcext:value-type="float">
            <text:p>607 446 100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9">
          <table:covered-table-cell table:number-columns-repeated="2" table:style-name="ce8"/>
          <table:table-cell table:style-name="ce25" office:value-type="string" calcext:value-type="string">
            <text:p>Dobrut 20 A <text:s text:c="22"/>26 - 505 Orońsk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Dobrucie</text:p>
          </table:table-cell>
          <table:table-cell table:style-name="ce10" office:value-type="string" calcext:value-type="string">
            <text:p>K+M</text:p>
          </table:table-cell>
          <table:covered-table-cell table:style-name="ce23"/>
          <table:table-cell table:style-name="ce50" office:value-type="float" office:value="723566100" calcext:value-type="float">
            <text:p>723 566 100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9">
          <table:covered-table-cell table:number-columns-repeated="2" table:style-name="ce8"/>
          <table:table-cell table:style-name="ce25" office:value-type="string" calcext:value-type="string">
            <text:p>Borowy Młyn 22 <text:s text:c="54"/>82-420 Ryjewo</text:p>
          </table:table-cell>
          <table:table-cell table:style-name="ce8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w Borowym Młynie</text:p>
          </table:table-cell>
          <table:table-cell table:style-name="ce23" office:value-type="string" calcext:value-type="string">
            <text:p>M</text:p>
          </table:table-cell>
          <table:table-cell table:style-name="ce8" office:value-type="float" office:value="30" calcext:value-type="float" table:number-columns-spanned="1" table:number-rows-spanned="2">
            <text:p>30</text:p>
          </table:table-cell>
          <table:table-cell table:style-name="ce50" office:value-type="string" calcext:value-type="string">
            <text:p>510 262 511 <text:s/>55 277 42 88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8"/>z/s w <text:s/>Borowym Młynie 22 <text:s text:c="17"/>82-420 Ryjewo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9">
          <table:covered-table-cell table:number-columns-repeated="2" table:style-name="ce8"/>
          <table:table-cell table:style-name="ce25" office:value-type="string" calcext:value-type="string">
            <text:p>Mickiewicza 32 <text:s text:c="17"/>82-230 Nowy Staw</text:p>
          </table:table-cell>
          <table:table-cell table:style-name="ce8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w Nowym Stawie</text:p>
          </table:table-cell>
          <table:table-cell table:style-name="ce23" office:value-type="string" calcext:value-type="string">
            <text:p>K+M</text:p>
          </table:table-cell>
          <table:covered-table-cell table:style-name="ce23"/>
          <table:table-cell table:style-name="ce50" office:value-type="string" calcext:value-type="string">
            <text:p>55 271 50 36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8"/>z/s w <text:s/>Borowym Młynie 22 <text:s text:c="17"/>82-420 Ryjewo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3"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string" calcext:value-type="string" table:number-columns-spanned="1" table:number-rows-spanned="2">
            <text:p>Lębork</text:p>
          </table:table-cell>
          <table:table-cell table:style-name="ce25" office:value-type="string" calcext:value-type="string">
            <text:p>Łokietka 13 <text:s text:c="32"/>84 - 300 Lębork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clegowni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22" calcext:value-type="float">
            <text:p>22</text:p>
          </table:table-cell>
          <table:table-cell table:style-name="ce53" office:value-type="string" calcext:value-type="string">
            <text:p>59 863 47 55</text:p>
          </table:table-cell>
          <table:table-cell table:style-name="ce10" office:value-type="string" calcext:value-type="string">
            <text:p>TAK</text:p>
          </table:table-cell>
          <table:table-cell table:number-columns-repeated="4" table:style-name="ce10" office:value-type="string" calcext:value-type="string">
            <text:p>_</text:p>
          </table:table-cell>
          <table:table-cell table:number-columns-repeated="1011"/>
        </table:table-row>
        <table:table-row table:style-name="ro53">
          <table:covered-table-cell table:number-columns-repeated="2" table:style-name="ce18"/>
          <table:table-cell table:style-name="ce25" office:value-type="string" calcext:value-type="string">
            <text:p>Łokietka 13 <text:s text:c="24"/>84 - 300 Lębor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56" calcext:value-type="float">
            <text:p>56</text:p>
          </table:table-cell>
          <table:table-cell table:style-name="ce53" office:value-type="string" calcext:value-type="string">
            <text:p>59 863 47 55</text:p>
          </table:table-cell>
          <table:table-cell table:style-name="ce10" office:value-type="string" calcext:value-type="string">
            <text:p>TAK</text:p>
          </table:table-cell>
          <table:table-cell table:number-columns-repeated="2" table:style-name="ce10" office:value-type="string" calcext:value-type="string">
            <text:p>_</text:p>
          </table:table-cell>
          <table:table-cell table:style-name="ce10" office:value-type="string" calcext:value-type="string">
            <text:p>Gmina Nowa Wieś Lęborsk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1"/>
        </table:table-row>
        <table:table-row table:style-name="ro54">
          <table:table-cell table:style-name="ce8" office:value-type="float" office:value="47" calcext:value-type="float" table:number-columns-spanned="1" table:number-rows-spanned="9">
            <text:p>47</text:p>
          </table:table-cell>
          <table:table-cell table:style-name="ce8" office:value-type="string" calcext:value-type="string" table:number-columns-spanned="1" table:number-rows-spanned="9">
            <text:p>Lichnowy</text:p>
          </table:table-cell>
          <table:table-cell table:style-name="ce25" office:value-type="string" calcext:value-type="string">
            <text:p>Rolnicza 1 <text:s text:c="32"/>82-200 Malbor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53" office:value-type="string" calcext:value-type="string">
            <text:p>55 273 40 65 <text:s text:c="4"/>513 526 723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Świętej Faustyny "FIDES" <text:s text:c="17"/>Rolnicza 1 82-200 Malbor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5">
          <table:covered-table-cell table:number-columns-repeated="2" table:style-name="ce6"/>
          <table:table-cell table:style-name="ce25" office:value-type="string" calcext:value-type="string">
            <text:p>Prostopadła 9a <text:s text:c="13"/>33-100 Tarnów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"DOM DLA BEZDOMNYCH MĘŻCZYZN CARITAS DIECEZJI TARNOWSKIEJ"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53" office:value-type="string" calcext:value-type="string">
            <text:p>14 622 39 78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aritas Diecezji Tarnowskiej <text:s text:c="24"/>ul. Legionów 30 <text:s text:c="30"/>33-100 Tarnów</text:p>
          </table:table-cell>
          <table:table-cell table:style-name="ce10" office:value-type="string" calcext:value-type="string">
            <text:p>kościela osoba prawn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6">
          <table:covered-table-cell table:number-columns-repeated="2" table:style-name="ce6"/>
          <table:table-cell table:style-name="ce25" office:value-type="string" calcext:value-type="string">
            <text:p>Zakopiańska 40 <text:s text:c="13"/>80-139 Gdańsk</text:p>
          </table:table-cell>
          <table:table-cell table:style-name="ce23" office:value-type="string" calcext:value-type="string">
            <text:p>S <text:s/></text:p>
          </table:table-cell>
          <table:table-cell table:style-name="ce10" office:value-type="string" calcext:value-type="string">
            <text:p>Schronisko dla osób bezdomnych 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50" office:value-type="float" office:value="731345490" calcext:value-type="float">
            <text:p>731 345 49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14"/>Zakopiańska 40 <text:s text:c="26"/>80-139 Gdańsk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6">
          <table:covered-table-cell table:number-columns-repeated="2" table:style-name="ce6"/>
          <table:table-cell table:style-name="ce25" office:value-type="string" calcext:value-type="string">
            <text:p>Zakopiańska 40 <text:s text:c="13"/>80-139 Gdańsk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50" office:value-type="float" office:value="731345490" calcext:value-type="float">
            <text:p>731 345 49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16"/>Zakopiańska 40 <text:s text:c="26"/>80-139 Gdańsk</text:p>
          </table:table-cell>
          <table:table-cell table:style-name="ce10" office:value-type="string" calcext:value-type="string">
            <text:p>stowarzysz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6">
          <table:covered-table-cell table:number-columns-repeated="2" table:style-name="ce6"/>
          <table:table-cell table:style-name="ce25" office:value-type="string" calcext:value-type="string">
            <text:p>Mickiewicza 32 <text:s text:c="23"/>82-230 Nowy Staw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w Nowym Stawie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50" office:value-type="string" calcext:value-type="string">
            <text:p>55 271 50 36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2"/>Borowy Młyn 22 <text:s text:c="27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6">
          <table:covered-table-cell table:number-columns-repeated="2" table:style-name="ce6"/>
          <table:table-cell table:style-name="ce25" office:value-type="string" calcext:value-type="string">
            <text:p>Żeromskiego 8 <text:s text:c="19"/>82-400 Sztum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w Sztumie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50" office:value-type="string" calcext:value-type="string">
            <text:p>55 277 78 07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2"/>Borowy Młyn 22 <text:s text:c="27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6">
          <table:covered-table-cell table:number-columns-repeated="2" table:style-name="ce6"/>
          <table:table-cell table:style-name="ce25" office:value-type="string" calcext:value-type="string">
            <text:p>Szawałd 16 <text:s text:c="22"/>82-200 Malbor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w Szawałdzie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50" office:value-type="string" calcext:value-type="string">
            <text:p>510 262 494 <text:s text:c="10"/>510 262 483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0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6">
          <table:covered-table-cell table:number-columns-repeated="2" table:style-name="ce6"/>
          <table:table-cell table:style-name="ce25" office:value-type="string" calcext:value-type="string">
            <text:p>Borowy Młyn 22 <text:s text:c="54"/>82-420 Ryjewo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3" calcext:value-type="float">
            <text:p>3</text:p>
          </table:table-cell>
          <table:table-cell table:style-name="ce50" office:value-type="string" calcext:value-type="string">
            <text:p>55 277 42 88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0"/>Borowy Młyn 22 <text:s text:c="26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6">
          <table:covered-table-cell table:number-columns-repeated="2" table:style-name="ce23"/>
          <table:table-cell table:style-name="ce25" office:value-type="string" calcext:value-type="string">
            <text:p>Borowy Młyn 22 <text:s text:c="54"/>82-420 Ryjewo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w Borowym Młynie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50" office:value-type="string" calcext:value-type="string">
            <text:p>55 277 42 88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0"/>Borowy Młyn 22 <text:s text:c="26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6">
          <table:table-cell table:style-name="ce8" office:value-type="float" office:value="48" calcext:value-type="float" table:number-columns-spanned="1" table:number-rows-spanned="2">
            <text:p>48</text:p>
          </table:table-cell>
          <table:table-cell table:style-name="ce8" office:value-type="string" calcext:value-type="string" table:number-columns-spanned="1" table:number-rows-spanned="2">
            <text:p>Linia</text:p>
          </table:table-cell>
          <table:table-cell table:style-name="ce29" office:value-type="string" calcext:value-type="string">
            <text:p><text:s/>Wybickiego 37 <text:s text:c="24"/>83-050 Kolbudy</text:p>
          </table:table-cell>
          <table:table-cell table:style-name="ce25" office:value-type="string" calcext:value-type="string">
            <text:p>S z UO/S</text:p>
          </table:table-cell>
          <table:table-cell table:style-name="ce42" office:value-type="string" calcext:value-type="string">
            <text:p>Schronisko z usługami opiekuńczymi, w tym miejsca bez usług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3" calcext:value-type="float">
            <text:p>3</text:p>
          </table:table-cell>
          <table:table-cell table:style-name="ce48" office:value-type="float" office:value="503441868" calcext:value-type="float">
            <text:p>503 441 868</text:p>
          </table:table-cell>
          <table:table-cell table:style-name="ce23" office:value-type="string" calcext:value-type="string">
            <text:p>NIE</text:p>
          </table:table-cell>
          <table:table-cell table:style-name="ce42" office:value-type="string" calcext:value-type="string">
            <text:p>Stowarzyszenie "Dom' <text:s text:c="19"/>ul. Wybickiego 37 <text:s text:c="31"/>83 - 050 Kolbudy</text:p>
          </table:table-cell>
          <table:table-cell table:style-name="ce79" office:value-type="string" calcext:value-type="string">
            <text:p>stowarzyszenie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7">
          <table:covered-table-cell table:number-columns-repeated="2" table:style-name="ce8"/>
          <table:table-cell table:style-name="ce25" office:value-type="string" calcext:value-type="string">
            <text:p>Sztutowska 16</text:p>
            <text:p>80-711 GdańskSztutowska 16</text:p>
            <text:p>80-711 GdańskSztutowska 16</text:p>
            <text:p>80-711 GdańskSztutowska 16</text:p>
            <text:p>80-711 GdańskSztutowska 16</text:p>
            <text:p>80-711 GdańskSztutowska 16</text:p>
            <text:p>80-711 GdańskSztutowska 16</text:p>
            <text:p>80-711 GdańskSztutowska 16</text:p>
            <text:p>80-711 GdańskSztutowska 16</text:p>
            <text:p>80-711 GdańskSztutowska 16</text:p>
            <text:p>80-711 GdańskSztutowska 16</text:p>
            <text:p>80-711 GdańskSztutowska 16</text:p>
            <text:p>80-711 GdańskSztutowska 16</text:p>
            <text:p>80-711 GdańskSztutowska 16</text:p>
            <text:p>80-711 GdańskSztutowska 16</text:p>
            <text:p>80-711 GdańskSztutowska 16</text:p>
            <text:p>80-711 GdańskSztutowska 16</text:p>
            <text:p>80-711 Gdańs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MARKOT w Gdańsku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50" office:value-type="string" calcext:value-type="string">
            <text:p>58 344 31 49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Pomorskie Centrum Pomocy Bliźniemu MONAR-MARKOT <text:s text:c="31"/>z/s ul. Nowolipki 9b <text:s text:c="24"/>00- 151 Warszawy <text:s text:c="20"/>ul. Kochanowskiego 7A <text:s text:c="18"/>80 - 402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8" office:value-type="float" office:value="49" calcext:value-type="float" table:number-columns-spanned="1" table:number-rows-spanned="3">
            <text:p>49</text:p>
          </table:table-cell>
          <table:table-cell table:style-name="ce8" office:value-type="string" calcext:value-type="string" table:number-columns-spanned="1" table:number-rows-spanned="3">
            <text:p>Liniewo</text:p>
          </table:table-cell>
          <table:table-cell table:style-name="ce25" office:value-type="string" calcext:value-type="string">
            <text:p>Derdowskiego 32 A <text:s text:c="9"/>83 - 440 Wiel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2" calcext:value-type="float">
            <text:p>2</text:p>
          </table:table-cell>
          <table:table-cell table:style-name="ce49" office:value-type="string" calcext:value-type="string">
            <text:p>58 686 52 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8"/>
          <table:covered-table-cell table:style-name="ce8"/>
          <table:table-cell table:style-name="ce25" office:value-type="string" calcext:value-type="string">
            <text:p>Dobrut 20 A <text:s text:c="23"/>26 - 505 Orońsko</text:p>
          </table:table-cell>
          <table:table-cell table:style-name="ce38" office:value-type="string" calcext:value-type="string">
            <text:p>S z UO</text:p>
          </table:table-cell>
          <table:table-cell table:style-name="ce30" office:value-type="string" calcext:value-type="string">
            <text:p>Schronisko z usługami opiekuńczymi</text:p>
          </table:table-cell>
          <table:table-cell table:style-name="ce38" office:value-type="string" calcext:value-type="string">
            <text:p>K+M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string" calcext:value-type="string">
            <text:p>48 618 41 87 <text:s text:c="6"/>516 432 227 </text:p>
          </table:table-cell>
          <table:table-cell table:style-name="ce70" office:value-type="string" calcext:value-type="string">
            <text:p>NIE</text:p>
          </table:table-cell>
          <table:table-cell table:style-name="ce3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38" office:value-type="string" calcext:value-type="string">
            <text:p>stowarzyszenie</text:p>
          </table:table-cell>
          <table:table-cell table:style-name="ce38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8"/>
          <table:covered-table-cell table:style-name="ce8"/>
          <table:table-cell table:style-name="ce25" office:value-type="string" calcext:value-type="string">
            <text:p>Towarowa 7 <text:s text:c="14"/>83 - 400 Kościerzyna</text:p>
          </table:table-cell>
          <table:table-cell table:style-name="ce23" office:value-type="string" calcext:value-type="string">
            <text:p>O</text:p>
          </table:table-cell>
          <table:table-cell table:style-name="ce10" office:value-type="string" calcext:value-type="string">
            <text:p>Ogrzewalnia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50" office:value-type="string" calcext:value-type="string">
            <text:p>58 686 48 23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Miejski Ośrodek Pomocy Społecznej <text:s text:c="26"/>ul.Brzechwy 5 <text:s text:c="32"/>83 - 400 Kościerzyna</text:p>
          </table:table-cell>
          <table:table-cell table:style-name="ce23" office:value-type="string" calcext:value-type="string">
            <text:p>JST</text:p>
          </table:table-cell>
          <table:table-cell table:number-columns-repeated="2" table:style-name="ce23" office:value-type="string" calcext:value-type="string">
            <text:p>__</text:p>
          </table:table-cell>
          <table:table-cell table:number-columns-repeated="1011"/>
        </table:table-row>
        <table:table-row table:style-name="ro58"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Lipnica</text:p>
          </table:table-cell>
          <table:table-cell table:style-name="ce25" office:value-type="string" calcext:value-type="string">
            <text:p>Derdowskiego 32 A <text:s text:c="9"/>83 - 440 Wiel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e Wielu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49" office:value-type="string" calcext:value-type="string">
            <text:p>58 686 52 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9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Lipusz</text:p>
          </table:table-cell>
          <table:table-cell table:style-name="ce25" office:value-type="string" calcext:value-type="string">
            <text:p>Derdowskiego 32 A <text:s text:c="9"/>83 - 440 Wiele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e Wielu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2" calcext:value-type="float">
            <text:p>2</text:p>
          </table:table-cell>
          <table:table-cell table:style-name="ce49" office:value-type="string" calcext:value-type="string">
            <text:p>58 686 52 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3">
          <table:table-cell table:style-name="ce8" office:value-type="float" office:value="52" calcext:value-type="float" table:number-columns-spanned="1" table:number-rows-spanned="3">
            <text:p>52</text:p>
          </table:table-cell>
          <table:table-cell table:style-name="ce8" office:value-type="string" calcext:value-type="string" table:number-columns-spanned="1" table:number-rows-spanned="3">
            <text:p>Lubichowo</text:p>
          </table:table-cell>
          <table:table-cell table:style-name="ce25" office:value-type="string" calcext:value-type="string">
            <text:p>Zakopiańska 40 <text:s text:c="13"/>80-139 Gdańsk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2" calcext:value-type="float">
            <text:p>2</text:p>
          </table:table-cell>
          <table:table-cell table:style-name="ce49" office:value-type="string" calcext:value-type="string">
            <text:p>58 301 88 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14"/>Zakopiańska 40 <text:s text:c="26"/>80-139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3">
          <table:covered-table-cell table:number-columns-repeated="2" table:style-name="ce8"/>
          <table:table-cell table:style-name="ce25" office:value-type="string" calcext:value-type="string">
            <text:p>Parkowa 22/24 <text:s text:c="21"/>86-300 Grudziądz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9" office:value-type="string" calcext:value-type="string">
            <text:p>56 300 64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<text:s text:c="32"/>Koło Grudziądzkie <text:s text:c="31"/>Parkowa 22/24 <text:s text:c="31"/>86- 330 Grudziądz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covered-table-cell table:number-columns-repeated="2" table:style-name="ce8"/>
          <table:table-cell table:style-name="ce25" office:value-type="string" calcext:value-type="string">
            <text:p>Kijowska 22 <text:s text:c="24"/>03-743 Warszawa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mężczyzn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9" office:value-type="string" calcext:value-type="string">
            <text:p>22 425 51 93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Praskie Centrum Pomocy Bliźniemu MONAR-MARKOT – Stowarzyszenie MONAR Schronisko dla Osób Bezdomnych. <text:s text:c="23"/>ul.Kijowska 22 <text:s text:c="33"/>03-743 Warszaw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8" office:value-type="float" office:value="53" calcext:value-type="float" table:number-columns-spanned="1" table:number-rows-spanned="4">
            <text:p>53</text:p>
          </table:table-cell>
          <table:table-cell table:style-name="ce8" office:value-type="string" calcext:value-type="string" table:number-columns-spanned="1" table:number-rows-spanned="4">
            <text:p>Luzino</text:p>
          </table:table-cell>
          <table:table-cell table:style-name="ce25" office:value-type="string" calcext:value-type="string">
            <text:p>Orzechowa 15 <text:s text:c="16"/>80 - 297 Banino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z usługami opiekuńczymi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string" calcext:value-type="string">
            <text:p>58 686 56 12 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Pro Bono <text:s text:c="29"/>ul. Orzechowa 15, <text:s text:c="28"/>80-297 Banino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0">
          <table:covered-table-cell table:number-columns-repeated="2" table:style-name="ce8"/>
          <table:table-cell table:style-name="ce25" office:value-type="string" calcext:value-type="string">
            <text:p>Dobrut 20 A <text:s text:c="23"/>26 - 505 Orońsko</text:p>
          </table:table-cell>
          <table:table-cell table:style-name="ce38" office:value-type="string" calcext:value-type="string">
            <text:p>S z UO</text:p>
          </table:table-cell>
          <table:table-cell table:style-name="ce30" office:value-type="string" calcext:value-type="string">
            <text:p>Schronisko z usługami opiekuńczymi</text:p>
          </table:table-cell>
          <table:table-cell table:style-name="ce38" office:value-type="string" calcext:value-type="string">
            <text:p>K+M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string" calcext:value-type="string">
            <text:p>48 618 41 87 <text:s text:c="6"/>516 432 227 </text:p>
          </table:table-cell>
          <table:table-cell table:style-name="ce70" office:value-type="string" calcext:value-type="string">
            <text:p>NIE</text:p>
          </table:table-cell>
          <table:table-cell table:style-name="ce3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38" office:value-type="string" calcext:value-type="string">
            <text:p>stowarzyszenie</text:p>
          </table:table-cell>
          <table:table-cell table:style-name="ce38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1011"/>
        </table:table-row>
        <table:table-row table:style-name="ro42">
          <table:covered-table-cell table:number-columns-repeated="2" table:style-name="ce8"/>
          <table:table-cell table:style-name="ce25" office:value-type="string" calcext:value-type="string">
            <text:p>Jana z Kolna 28 <text:s text:c="18"/>81- 354 Gdynia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8" office:value-type="float" office:value="2" calcext:value-type="float">
            <text:p>2</text:p>
          </table:table-cell>
          <table:table-cell table:style-name="ce48" office:value-type="float" office:value="782961969" calcext:value-type="float">
            <text:p>782 961 969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40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2">
          <table:covered-table-cell table:number-columns-repeated="2" table:style-name="ce8"/>
          <table:table-cell table:style-name="ce25" office:value-type="string" calcext:value-type="string">
            <text:p>Derdowskiego 32 A <text:s text:c="9"/>83 - 440 Wiele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e Wielu</text:p>
          </table:table-cell>
          <table:table-cell table:style-name="ce23" office:value-type="string" calcext:value-type="string">
            <text:p>K+M</text:p>
          </table:table-cell>
          <table:table-cell table:style-name="ce8" office:value-type="float" office:value="1" calcext:value-type="float">
            <text:p>1</text:p>
          </table:table-cell>
          <table:table-cell table:style-name="ce48" office:value-type="float" office:value="607446100" calcext:value-type="float">
            <text:p>607 446 10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40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2"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Łeba</text:p>
          </table:table-cell>
          <table:table-cell table:style-name="ce25" office:value-type="string" calcext:value-type="string">
            <text:p>Jana z Kolna 28 <text:s text:c="18"/>81- 354 Gdynia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697870400" calcext:value-type="float">
            <text:p>697 870 40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40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26">
          <table:table-cell table:style-name="ce8" office:value-type="float" office:value="55" calcext:value-type="float" table:number-columns-spanned="1" table:number-rows-spanned="3">
            <text:p>55</text:p>
          </table:table-cell>
          <table:table-cell table:style-name="ce18" office:value-type="string" calcext:value-type="string" table:number-columns-spanned="1" table:number-rows-spanned="3">
            <text:p>Łęczyce</text:p>
          </table:table-cell>
          <table:table-cell table:style-name="ce25" office:value-type="string" calcext:value-type="string">
            <text:p>Mickiewicza 32 <text:s text:c="13"/>82-230 Nowy Staw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bezdomnych z usługami opiekuńczymi w Nowym Stawie</text:p>
          </table:table-cell>
          <table:table-cell table:style-name="ce23" office:value-type="string" calcext:value-type="string">
            <text:p>K+M</text:p>
          </table:table-cell>
          <table:table-cell table:style-name="ce85" office:value-type="float" office:value="1" calcext:value-type="float">
            <text:p>1</text:p>
          </table:table-cell>
          <table:table-cell table:style-name="ce50" office:value-type="string" calcext:value-type="string">
            <text:p>55 271 50 36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4"/>Borowy Młyn 22 <text:s text:c="29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26">
          <table:covered-table-cell table:style-name="ce8"/>
          <table:covered-table-cell table:style-name="ce18"/>
          <table:table-cell table:style-name="ce25" office:value-type="string" calcext:value-type="string">
            <text:p>Kasztanowa 35 <text:s text:c="17"/>80- 180 Borkow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48" office:value-type="float" office:value="509695477" calcext:value-type="float">
            <text:p>509 695 47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Pomocy Osobom Przewlekle Chorym i Bezdomnym "WIGOR" <text:s text:c="17"/>Kasztanowa 35 <text:s text:c="37"/>80- 180 Borkowo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1">
          <table:covered-table-cell table:style-name="ce8"/>
          <table:covered-table-cell table:style-name="ce18"/>
          <table:table-cell table:style-name="ce25"/>
          <table:table-cell table:style-name="ce10" table:number-columns-repeated="3"/>
          <table:table-cell table:style-name="ce9"/>
          <table:table-cell table:style-name="ce53"/>
          <table:table-cell table:style-name="ce10" table:number-columns-repeated="3"/>
          <table:table-cell table:style-name="ce23"/>
          <table:table-cell table:style-name="ce82" office:value-type="string" calcext:value-type="string">
            <text:p>zgłoszony podmiot do weryfikacji</text:p>
          </table:table-cell>
          <table:table-cell table:number-columns-repeated="1011"/>
        </table:table-row>
        <table:table-row table:style-name="ro7">
          <table:table-cell table:style-name="ce8" office:value-type="float" office:value="56" calcext:value-type="float" table:number-columns-spanned="1" table:number-rows-spanned="5">
            <text:p>56</text:p>
          </table:table-cell>
          <table:table-cell table:style-name="ce8" office:value-type="string" calcext:value-type="string" table:number-columns-spanned="1" table:number-rows-spanned="5">
            <text:p>Malbork - gmina</text:p>
          </table:table-cell>
          <table:table-cell table:style-name="ce25" office:value-type="string" calcext:value-type="string">
            <text:p>Mickiewicza 32 <text:s text:c="13"/>82-230 Nowy Staw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bezdomnych z usługami opiekuńczymi w Nowym Stawie</text:p>
          </table:table-cell>
          <table:table-cell table:style-name="ce23" office:value-type="string" calcext:value-type="string">
            <text:p>K+M</text:p>
          </table:table-cell>
          <table:table-cell table:style-name="ce85" office:value-type="float" office:value="7" calcext:value-type="float">
            <text:p>7</text:p>
          </table:table-cell>
          <table:table-cell table:style-name="ce50" office:value-type="string" calcext:value-type="string">
            <text:p>55 271 50 36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4"/>Borowy Młyn 22 <text:s text:c="29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6">
          <table:covered-table-cell table:number-columns-repeated="2" table:style-name="ce8"/>
          <table:table-cell table:style-name="ce25" office:value-type="string" calcext:value-type="string">
            <text:p>Mickiewicza 32 <text:s text:c="13"/>82-230 Nowy Staw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w Nowym Stawie</text:p>
          </table:table-cell>
          <table:table-cell table:style-name="ce23" office:value-type="string" calcext:value-type="string">
            <text:p>K+M</text:p>
          </table:table-cell>
          <table:table-cell table:style-name="ce85" office:value-type="float" office:value="2" calcext:value-type="float">
            <text:p>2</text:p>
          </table:table-cell>
          <table:table-cell table:style-name="ce50" office:value-type="string" calcext:value-type="string">
            <text:p>55 271 50 36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4"/>Borowy Młyn 22 <text:s text:c="29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covered-table-cell table:number-columns-repeated="2" table:style-name="ce8"/>
          <table:table-cell table:style-name="ce25" office:value-type="string" calcext:value-type="string">
            <text:p>Żeromskiego 8 <text:s text:c="19"/>82-400 Sztum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w Sztumie</text:p>
          </table:table-cell>
          <table:table-cell table:style-name="ce23" office:value-type="string" calcext:value-type="string">
            <text:p>M</text:p>
          </table:table-cell>
          <table:table-cell table:style-name="ce8" office:value-type="float" office:value="1" calcext:value-type="float">
            <text:p>1</text:p>
          </table:table-cell>
          <table:table-cell table:style-name="ce50" office:value-type="string" calcext:value-type="string">
            <text:p>55 277 78 07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7"/>Borowy Młyn 22 <text:s text:c="31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5">
          <table:covered-table-cell table:number-columns-repeated="2" table:style-name="ce8"/>
          <table:table-cell table:style-name="ce25" office:value-type="string" calcext:value-type="string">
            <text:p>Szawałd 16 <text:s text:c="22"/>82-200 Malbor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w Szawałdzie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50" office:value-type="string" calcext:value-type="string">
            <text:p>510 262 494 <text:s text:c="10"/>510 262 483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6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5">
          <table:covered-table-cell table:number-columns-repeated="2" table:style-name="ce8"/>
          <table:table-cell table:style-name="ce25" office:value-type="string" calcext:value-type="string">
            <text:p>Rolnicza 1 <text:s text:c="24"/>82-200 Malbor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3" calcext:value-type="float">
            <text:p>3</text:p>
          </table:table-cell>
          <table:table-cell table:style-name="ce50" office:value-type="string" calcext:value-type="string">
            <text:p>55 273 40 65 <text:s/>513 526 723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Świętej Faustyny "FIDES" <text:s text:c="2"/>Rolnicza 1 82-200 Malbork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18" office:value-type="float" office:value="57" calcext:value-type="float" table:number-columns-spanned="1" table:number-rows-spanned="10">
            <text:p>57</text:p>
          </table:table-cell>
          <table:table-cell table:style-name="ce18" office:value-type="string" calcext:value-type="string" table:number-columns-spanned="1" table:number-rows-spanned="10">
            <text:p>Malbork - miasto</text:p>
          </table:table-cell>
          <table:table-cell table:style-name="ce25" office:value-type="string" calcext:value-type="string">
            <text:p>Piekło 30 <text:s text:c="28"/>82 - 400 Sztum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K</text:p>
          </table:table-cell>
          <table:table-cell table:style-name="ce23" office:value-type="float" office:value="3" calcext:value-type="float">
            <text:p>3</text:p>
          </table:table-cell>
          <table:table-cell table:style-name="ce50" office:value-type="string" calcext:value-type="string">
            <text:p>55 272 62 46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covered-table-cell table:number-columns-repeated="2" table:style-name="ce86"/>
          <table:table-cell table:style-name="ce25" office:value-type="string" calcext:value-type="string">
            <text:p>Kasztanowa 35 <text:s text:c="17"/>80- 180 Borkow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Bezdomnych Mężczyzn "WIGOR"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3" office:value-type="string" calcext:value-type="string">
            <text:p>509 695 477 <text:s/>58 500 89 29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Pomocy Osobom Przewlekle Chorym i Bezdomnym "WIGOR" <text:s text:c="17"/>Kasztanowa 35 <text:s text:c="31"/>80-180 Borko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covered-table-cell table:number-columns-repeated="2" table:style-name="ce86"/>
          <table:table-cell table:style-name="ce25" office:value-type="string" calcext:value-type="string">
            <text:p>Jana z Kolna 28 <text:s text:c="18"/>81- 354 Gdynia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782961969" calcext:value-type="float">
            <text:p>782 961 969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covered-table-cell table:number-columns-repeated="2" table:style-name="ce86"/>
          <table:table-cell table:style-name="ce25" office:value-type="string" calcext:value-type="string">
            <text:p>Szawałd 16 <text:s text:c="22"/>82-200 Malbor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bezdomnych w Szawałdzi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510262494" calcext:value-type="float">
            <text:p>510 262 494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1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covered-table-cell table:number-columns-repeated="2" table:style-name="ce86"/>
          <table:table-cell table:style-name="ce25" office:value-type="string" calcext:value-type="string">
            <text:p>Żeromskiego 8 <text:s text:c="19"/>82-400 Sztum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w Sztumi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25" calcext:value-type="float">
            <text:p>25</text:p>
          </table:table-cell>
          <table:table-cell table:style-name="ce50" office:value-type="string" calcext:value-type="string">
            <text:p>55 277 78 0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45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covered-table-cell table:number-columns-repeated="2" table:style-name="ce86"/>
          <table:table-cell table:style-name="ce25" office:value-type="string" calcext:value-type="string">
            <text:p>Borowy Młyn 22 <text:s text:c="54"/>82-420 Ryjewo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bezdomnych osób z usługami opiekuńczym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0" calcext:value-type="float">
            <text:p>10</text:p>
          </table:table-cell>
          <table:table-cell table:style-name="ce50" office:value-type="string" calcext:value-type="string">
            <text:p>55 277 42 88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46"/>Borowy Młyn 22 <text:s text:c="26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covered-table-cell table:number-columns-repeated="2" table:style-name="ce86"/>
          <table:table-cell table:style-name="ce25" office:value-type="string" calcext:value-type="string">
            <text:p>Borowy Młyn 22 <text:s text:c="54"/>82-420 Ryjew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bezdomnych osób w Borowym Młynie 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25" calcext:value-type="float">
            <text:p>25</text:p>
          </table:table-cell>
          <table:table-cell table:style-name="ce50" office:value-type="string" calcext:value-type="string">
            <text:p>55 277 42 88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44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covered-table-cell table:number-columns-repeated="2" table:style-name="ce86"/>
          <table:table-cell table:style-name="ce25" office:value-type="string" calcext:value-type="string">
            <text:p>Mickiewicza 32 <text:s text:c="21"/>82-230 Nowy Staw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0" calcext:value-type="float">
            <text:p>10</text:p>
          </table:table-cell>
          <table:table-cell table:style-name="ce50" office:value-type="string" calcext:value-type="string">
            <text:p>55 271 50 36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3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covered-table-cell table:number-columns-repeated="2" table:style-name="ce86"/>
          <table:table-cell table:style-name="ce25" office:value-type="string" calcext:value-type="string">
            <text:p>Mickiewicza 32 <text:s text:c="21"/>82-230 Nowy Staw</text:p>
          </table:table-cell>
          <table:table-cell table:style-name="ce10" office:value-type="string" calcext:value-type="string">
            <text:p>S </text:p>
          </table:table-cell>
          <table:table-cell table:style-name="ce10" office:value-type="string" calcext:value-type="string">
            <text:p>Schronisko dla osób bezdomnych w Nowym Stawi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25" calcext:value-type="float">
            <text:p>25</text:p>
          </table:table-cell>
          <table:table-cell table:style-name="ce50" office:value-type="string" calcext:value-type="string">
            <text:p>55 271 50 36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6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covered-table-cell table:number-columns-repeated="2" table:style-name="ce87"/>
          <table:table-cell table:style-name="ce25" office:value-type="string" calcext:value-type="string">
            <text:p>Rolnicza 1 <text:s text:c="31"/>82-200 Malbor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35" calcext:value-type="float">
            <text:p>35</text:p>
          </table:table-cell>
          <table:table-cell table:style-name="ce50" office:value-type="string" calcext:value-type="string">
            <text:p>55 273 40 65 <text:s/>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Świętej Faustyny "FIDES" <text:s text:c="16"/>Rolnicza 1 82-200 Malbork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0">
          <table:table-cell table:style-name="ce8" office:value-type="float" office:value="58" calcext:value-type="float" table:number-columns-spanned="1" table:number-rows-spanned="2">
            <text:p>58</text:p>
          </table:table-cell>
          <table:table-cell table:style-name="ce8" office:value-type="string" calcext:value-type="string" table:number-columns-spanned="1" table:number-rows-spanned="2">
            <text:p>Miastko</text:p>
          </table:table-cell>
          <table:table-cell table:style-name="ce25" office:value-type="string" calcext:value-type="string">
            <text:p>Nowy Jasieniec 45 <text:s text:c="19"/>86 - 010 Koronowo</text:p>
          </table:table-cell>
          <table:table-cell table:style-name="ce10" office:value-type="string" calcext:value-type="string">
            <text:p>S </text:p>
          </table:table-cell>
          <table:table-cell table:style-name="ce10" office:value-type="string" calcext:value-type="string">
            <text:p>Schroniskodla osób bezdomnych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" calcext:value-type="float">
            <text:p>1</text:p>
          </table:table-cell>
          <table:table-cell table:style-name="ce53" office:value-type="string" calcext:value-type="string">
            <text:p>52 382 97 29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JESIEŃ <text:s text:c="14"/>Nowy Jasieniec 45 <text:s text:c="36"/>86 - 010 Koronowo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23">
          <table:covered-table-cell table:number-columns-repeated="2" table:style-name="ce8"/>
          <table:table-cell table:style-name="ce25" office:value-type="string" calcext:value-type="string">
            <text:p>Tuwima 1</text:p>
            <text:p>77-200 MiastkoTuwima 1</text:p>
            <text:p>77-200 MiastkoTuwima 1</text:p>
            <text:p>77-200 MiastkoTuwima 1</text:p>
            <text:p>77-200 MiastkoTuwima 1</text:p>
            <text:p>77-200 MiastkoTuwima 1</text:p>
            <text:p>77-200 MiastkoTuwima 1</text:p>
            <text:p>77-200 MiastkoTuwima 1</text:p>
            <text:p>77-200 MiastkoTuwima 1</text:p>
            <text:p>77-200 MiastkoTuwima 1</text:p>
            <text:p>77-200 MiastkoTuwima 1</text:p>
            <text:p>77-200 MiastkoTuwima 1</text:p>
            <text:p>77-200 MiastkoTuwima 1</text:p>
            <text:p>77-200 MiastkoTuwima 1</text:p>
            <text:p>77-200 MiastkoTuwima 1</text:p>
            <text:p>77-200 Miastko</text:p>
          </table:table-cell>
          <table:table-cell table:style-name="ce23" office:value-type="string" calcext:value-type="string">
            <text:p>N</text:p>
          </table:table-cell>
          <table:table-cell table:style-name="ce10" office:value-type="string" calcext:value-type="string">
            <text:p>Noclegownia </text:p>
            <text:p>dla Bezdomnych Mężczyzn Noclegownia </text:p>
            <text:p>dla Bezdomnych Mężczyzn Noclegownia </text:p>
            <text:p>dla Bezdomnych Mężczyzn Noclegownia </text:p>
            <text:p>dla Bezdomnych Mężczyzn Noclegownia </text:p>
            <text:p>dla Bezdomnych Mężczyzn Noclegownia </text:p>
            <text:p>dla Bezdomnych Mężczyzn Noclegownia </text:p>
            <text:p>dla Bezdomnych Mężczyzn Noclegownia </text:p>
            <text:p>dla Bezdomnych Mężczyzn Noclegownia </text:p>
            <text:p>dla Bezdomnych Mężczyzn Noclegownia </text:p>
            <text:p>dla Bezdomnych Mężczyzn Noclegownia </text:p>
            <text:p>dla Bezdomnych Mężczyzn Noclegownia </text:p>
            <text:p>dla Bezdomnych Mężczyzn Noclegownia </text:p>
            <text:p>dla Bezdomnych Mężczyzn Noclegownia </text:p>
            <text:p>dla Bezdomnych Mężczyzn Noclegownia </text:p>
            <text:p>dla Bezdomnych Mężczyzn 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20" calcext:value-type="float">
            <text:p>20</text:p>
          </table:table-cell>
          <table:table-cell table:style-name="ce49" office:value-type="string" calcext:value-type="string">
            <text:p>59 857 27 86</text:p>
          </table:table-cell>
          <table:table-cell table:style-name="ce23" office:value-type="string" calcext:value-type="string">
            <text:p>TAK</text:p>
          </table:table-cell>
          <table:table-cell table:style-name="ce10" office:value-type="string" calcext:value-type="string">
            <text:p>__</text:p>
          </table:table-cell>
          <table:table-cell table:number-columns-repeated="3" table:style-name="ce23" office:value-type="string" calcext:value-type="string">
            <text:p>_</text:p>
          </table:table-cell>
          <table:table-cell table:number-columns-repeated="1011"/>
        </table:table-row>
        <table:table-row table:style-name="ro48">
          <table:table-cell table:style-name="ce8" office:value-type="float" office:value="59" calcext:value-type="float" table:number-columns-spanned="1" table:number-rows-spanned="5">
            <text:p>59</text:p>
          </table:table-cell>
          <table:table-cell table:style-name="ce8" office:value-type="string" calcext:value-type="string" table:number-columns-spanned="1" table:number-rows-spanned="5">
            <text:p>Mikołajki Pom.</text:p>
          </table:table-cell>
          <table:table-cell table:style-name="ce25" office:value-type="string" calcext:value-type="string">
            <text:p>Zakopiańska 40 <text:s text:c="13"/>80-139 Gdańs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2" calcext:value-type="float">
            <text:p>2</text:p>
          </table:table-cell>
          <table:table-cell table:style-name="ce49" office:value-type="string" calcext:value-type="string">
            <text:p>58 301 88 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13"/>Zakopiańska 40 <text:s text:c="26"/>80-139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covered-table-cell table:number-columns-repeated="2" table:style-name="ce8"/>
          <table:table-cell table:style-name="ce25" office:value-type="string" calcext:value-type="string">
            <text:p>Szawałd 16 <text:s text:c="22"/>82-200 Malbor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bezdomnych w Szawałdzie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float" office:value="2" calcext:value-type="float">
            <text:p>2</text:p>
          </table:table-cell>
          <table:table-cell table:style-name="ce50" office:value-type="float" office:value="510262494" calcext:value-type="float">
            <text:p>510 262 494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4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60">
          <table:covered-table-cell table:number-columns-repeated="2" table:style-name="ce8"/>
          <table:table-cell table:style-name="ce25" office:value-type="string" calcext:value-type="string">
            <text:p>Żeromskiego 8 <text:s text:c="19"/>82-400 Sztum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w Sztumie</text:p>
          </table:table-cell>
          <table:table-cell table:style-name="ce10" office:value-type="string" calcext:value-type="string">
            <text:p>M</text:p>
          </table:table-cell>
          <table:table-cell table:style-name="ce18" office:value-type="float" office:value="2" calcext:value-type="float">
            <text:p>2</text:p>
          </table:table-cell>
          <table:table-cell table:style-name="ce50" office:value-type="string" calcext:value-type="string">
            <text:p>55 277 78 0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0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covered-table-cell table:number-columns-repeated="2" table:style-name="ce8"/>
          <table:table-cell table:style-name="ce25" office:value-type="string" calcext:value-type="string">
            <text:p>Borowy Młyn 22 <text:s text:c="54"/>82-420 Ryjewo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bezdomnych osób z usługami opiekuńczymi</text:p>
          </table:table-cell>
          <table:table-cell table:style-name="ce10" office:value-type="string" calcext:value-type="string">
            <text:p>M</text:p>
          </table:table-cell>
          <table:table-cell table:style-name="ce9" office:value-type="float" office:value="2" calcext:value-type="float">
            <text:p>2</text:p>
          </table:table-cell>
          <table:table-cell table:style-name="ce50" office:value-type="string" calcext:value-type="string">
            <text:p>55 277 42 88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3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covered-table-cell table:number-columns-repeated="2" table:style-name="ce8"/>
          <table:table-cell table:style-name="ce25" office:value-type="string" calcext:value-type="string">
            <text:p>Mickiewicza 32 <text:s text:c="21"/>82-230 Nowy Staw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</text:p>
          </table:table-cell>
          <table:table-cell table:style-name="ce10" office:value-type="string" calcext:value-type="string">
            <text:p>M</text:p>
          </table:table-cell>
          <table:table-cell table:style-name="ce18" office:value-type="float" office:value="2" calcext:value-type="float">
            <text:p>2</text:p>
          </table:table-cell>
          <table:table-cell table:style-name="ce50" office:value-type="string" calcext:value-type="string">
            <text:p>55 271 50 36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4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8" office:value-type="float" office:value="60" calcext:value-type="float" table:number-columns-spanned="1" table:number-rows-spanned="6">
            <text:p>60</text:p>
          </table:table-cell>
          <table:table-cell table:style-name="ce8" office:value-type="string" calcext:value-type="string" table:number-columns-spanned="1" table:number-rows-spanned="6">
            <text:p>Miłoradz</text:p>
          </table:table-cell>
          <table:table-cell table:style-name="ce25" office:value-type="string" calcext:value-type="string">
            <text:p>Jana z Kolna 28 <text:s text:c="18"/>81- 354 Gdynia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8" office:value-type="float" office:value="10" calcext:value-type="float" table:number-columns-spanned="1" table:number-rows-spanned="2">
            <text:p>10</text:p>
          </table:table-cell>
          <table:table-cell table:style-name="ce48" office:value-type="float" office:value="697870400" calcext:value-type="float">
            <text:p>697 870 40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40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covered-table-cell table:number-columns-repeated="2" table:style-name="ce6"/>
          <table:table-cell table:style-name="ce25" office:value-type="string" calcext:value-type="string">
            <text:p>Derdowskiego 32 A <text:s text:c="9"/>83 - 440 Wiele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e Wielu</text:p>
          </table:table-cell>
          <table:table-cell table:style-name="ce23" office:value-type="string" calcext:value-type="string">
            <text:p>K+M</text:p>
          </table:table-cell>
          <table:covered-table-cell table:style-name="ce23"/>
          <table:table-cell table:style-name="ce49" office:value-type="string" calcext:value-type="string">
            <text:p>58 686 52 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covered-table-cell table:number-columns-repeated="2" table:style-name="ce6"/>
          <table:table-cell table:style-name="ce25" office:value-type="string" calcext:value-type="string">
            <text:p>Dobrut 20 A <text:s text:c="22"/>26 - 505 Orońsko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w Dobrucie</text:p>
          </table:table-cell>
          <table:table-cell table:style-name="ce10" office:value-type="string" calcext:value-type="string">
            <text:p>K+M</text:p>
          </table:table-cell>
          <table:table-cell table:style-name="ce6" office:value-type="float" office:value="4" calcext:value-type="float">
            <text:p>4</text:p>
          </table:table-cell>
          <table:table-cell table:style-name="ce48" office:value-type="float" office:value="723566100" calcext:value-type="float">
            <text:p>723 566 10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covered-table-cell table:number-columns-repeated="2" table:style-name="ce6"/>
          <table:table-cell table:style-name="ce25" office:value-type="string" calcext:value-type="string">
            <text:p>Mickiewicza 32 <text:s text:c="21"/>82-230 Nowy Staw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</text:p>
          </table:table-cell>
          <table:table-cell table:style-name="ce10" office:value-type="string" calcext:value-type="string">
            <text:p>M</text:p>
          </table:table-cell>
          <table:table-cell table:style-name="ce18" office:value-type="float" office:value="4" calcext:value-type="float">
            <text:p>4</text:p>
          </table:table-cell>
          <table:table-cell table:style-name="ce50" office:value-type="string" calcext:value-type="string">
            <text:p>55 247 80 09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4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covered-table-cell table:number-columns-repeated="2" table:style-name="ce6"/>
          <table:table-cell table:style-name="ce25" office:value-type="string" calcext:value-type="string">
            <text:p>Borowy Młyn 22 <text:s text:c="54"/>82-420 Ryjewo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bezdomnych osób z usługami opiekuńczymi</text:p>
          </table:table-cell>
          <table:table-cell table:style-name="ce10" office:value-type="string" calcext:value-type="string">
            <text:p>M</text:p>
          </table:table-cell>
          <table:table-cell table:style-name="ce9" office:value-type="float" office:value="5" calcext:value-type="float">
            <text:p>5</text:p>
          </table:table-cell>
          <table:table-cell table:style-name="ce50" office:value-type="string" calcext:value-type="string">
            <text:p>55 247 18 53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3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32">
          <table:covered-table-cell table:number-columns-repeated="2" table:style-name="ce23"/>
          <table:table-cell table:style-name="ce25" office:value-type="string" calcext:value-type="string">
            <text:p>Pogorzała Wieś 50A <text:s text:c="29"/>82-213 Miłoradz</text:p>
          </table:table-cell>
          <table:table-cell table:style-name="ce23" office:value-type="string" calcext:value-type="string">
            <text:p>S z OU</text:p>
          </table:table-cell>
          <table:table-cell table:style-name="ce10" office:value-type="string" calcext:value-type="string">
            <text:p>Schronisko dla osób bezdomnych "PRZYSTAŃ"</text:p>
          </table:table-cell>
          <table:table-cell table:style-name="ce23" office:value-type="string" calcext:value-type="string">
            <text:p>K+M</text:p>
          </table:table-cell>
          <table:table-cell table:style-name="ce18" office:value-type="float" office:value="5" calcext:value-type="float">
            <text:p>5</text:p>
          </table:table-cell>
          <table:table-cell table:style-name="ce53" office:value-type="string" calcext:value-type="string">
            <text:p>698 920 268 <text:s/>888 490 299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Fundacja "PRZYSTAŃ" Pogorzała Wieś 50A <text:s text:c="19"/>82-213 Miłoradz</text:p>
          </table:table-cell>
          <table:table-cell table:style-name="ce23" office:value-type="string" calcext:value-type="string">
            <text:p>fundacj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18" office:value-type="float" office:value="61" calcext:value-type="float">
            <text:p>61</text:p>
          </table:table-cell>
          <table:table-cell table:style-name="ce18" office:value-type="string" calcext:value-type="string">
            <text:p>Morzeszczyn</text:p>
          </table:table-cell>
          <table:table-cell table:style-name="ce25" office:value-type="string" calcext:value-type="string">
            <text:p>Mickiewicza 32 <text:s text:c="13"/>82-230 Nowy Staw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bezdomnych z usługami opiekuńczymi w Nowym Stawie</text:p>
          </table:table-cell>
          <table:table-cell table:style-name="ce23" office:value-type="string" calcext:value-type="string">
            <text:p>K+M</text:p>
          </table:table-cell>
          <table:table-cell table:style-name="ce85" office:value-type="float" office:value="1" calcext:value-type="float">
            <text:p>1</text:p>
          </table:table-cell>
          <table:table-cell table:style-name="ce50" office:value-type="string" calcext:value-type="string">
            <text:p>55 271 50 36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7"/>Borowy Młyn 22 <text:s text:c="30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8" office:value-type="float" office:value="62" calcext:value-type="float" table:number-columns-spanned="1" table:number-rows-spanned="3">
            <text:p>62</text:p>
          </table:table-cell>
          <table:table-cell table:style-name="ce8" office:value-type="string" calcext:value-type="string" table:number-columns-spanned="1" table:number-rows-spanned="3">
            <text:p>Nowa Karczma</text:p>
          </table:table-cell>
          <table:table-cell table:style-name="ce25" office:value-type="string" calcext:value-type="string">
            <text:p><text:s/>Mickiewicza 48/2 <text:s text:c="30"/>89-600 Chojnice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8" office:value-type="float" office:value="1" calcext:value-type="float">
            <text:p>1</text:p>
          </table:table-cell>
          <table:table-cell table:style-name="ce49" office:value-type="string" calcext:value-type="string">
            <text:p>58 686 52 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2" table:style-name="ce8"/>
          <table:table-cell table:style-name="ce25" office:value-type="string" calcext:value-type="string">
            <text:p>Towarowa 7 <text:s text:c="26"/>83 - 400 Kościerzyna</text:p>
          </table:table-cell>
          <table:table-cell table:style-name="ce23" office:value-type="string" calcext:value-type="string">
            <text:p>O</text:p>
          </table:table-cell>
          <table:table-cell table:style-name="ce10" office:value-type="string" calcext:value-type="string">
            <text:p>Ogrzewalnia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50" office:value-type="string" calcext:value-type="string">
            <text:p>58 686 48 23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Miejski Ośrodek Pomocy Społecznej <text:s text:c="26"/>ul.Brzechwy 5 <text:s text:c="32"/>83 - 400 Kościerzyna</text:p>
          </table:table-cell>
          <table:table-cell table:style-name="ce23" office:value-type="string" calcext:value-type="string">
            <text:p>JST</text:p>
          </table:table-cell>
          <table:table-cell table:number-columns-repeated="2" table:style-name="ce23" office:value-type="string" calcext:value-type="string">
            <text:p>__</text:p>
          </table:table-cell>
          <table:table-cell table:number-columns-repeated="1011"/>
        </table:table-row>
        <table:table-row table:style-name="ro52">
          <table:covered-table-cell table:number-columns-repeated="2" table:style-name="ce8"/>
          <table:table-cell table:style-name="ce25" office:value-type="string" calcext:value-type="string">
            <text:p>Jana z Kolna 28 <text:s text:c="18"/>81- 354 Gdynia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Gdyni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782961969" calcext:value-type="float">
            <text:p>782 961 969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2">
          <table:table-cell table:style-name="ce8" office:value-type="float" office:value="63" calcext:value-type="float">
            <text:p>63</text:p>
          </table:table-cell>
          <table:table-cell table:style-name="ce8" office:value-type="string" calcext:value-type="string">
            <text:p>Nowa Wieś Lęb.</text:p>
          </table:table-cell>
          <table:table-cell table:style-name="ce25" office:value-type="string" calcext:value-type="string">
            <text:p>Łokietka 13 <text:s text:c="33"/>84 - 300 Lębor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3" calcext:value-type="float">
            <text:p>3</text:p>
          </table:table-cell>
          <table:table-cell table:style-name="ce53" office:value-type="string" calcext:value-type="string">
            <text:p>59 863 47 55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Miejski Ośrodek Pomocy Społecznej w Lęborku               </text:p>
            <text:p> ul. Wyszyńskiego 3                   84-300 LęborkMiejski Ośrodek Pomocy Społecznej w Lęborku               </text:p>
            <text:p> ul. Wyszyńskiego 3                   84-300 LęborkMiejski Ośrodek Pomocy Społecznej w Lęborku               </text:p>
            <text:p> ul. Wyszyńskiego 3                   84-300 LęborkMiejski Ośrodek Pomocy Społecznej w Lęborku               </text:p>
            <text:p> ul. Wyszyńskiego 3                   84-300 LęborkMiejski Ośrodek Pomocy Społecznej w Lęborku               </text:p>
            <text:p> ul. Wyszyńskiego 3                   84-300 LęborkMiejski Ośrodek Pomocy Społecznej w Lęborku               </text:p>
            <text:p> ul. Wyszyńskiego 3                   84-300 LęborkMiejski Ośrodek Pomocy Społecznej w Lęborku               </text:p>
            <text:p> ul. Wyszyńskiego 3                   84-300 LęborkMiejski Ośrodek Pomocy Społecznej w Lęborku               </text:p>
            <text:p> ul. Wyszyńskiego 3                   84-300 LęborkMiejski Ośrodek Pomocy Społecznej w Lęborku               </text:p>
            <text:p> ul. Wyszyńskiego 3                   84-300 LęborkMiejski Ośrodek Pomocy Społecznej w Lęborku               </text:p>
            <text:p> ul. Wyszyńskiego 3                   84-300 LęborkMiejski Ośrodek Pomocy Społecznej w Lęborku               </text:p>
            <text:p> ul. Wyszyńskiego 3                   84-300 LęborkMiejski Ośrodek Pomocy Społecznej w Lęborku               </text:p>
            <text:p> ul. Wyszyńskiego 3                   84-300 LęborkMiejski Ośrodek Pomocy Społecznej w Lęborku               </text:p>
            <text:p> ul. Wyszyńskiego 3                   84-300 LęborkMiejski Ośrodek Pomocy Społecznej w Lęborku               </text:p>
            <text:p> ul. Wyszyńskiego 3                   84-300 Lębork</text:p>
          </table:table-cell>
          <table:table-cell table:style-name="ce10" office:value-type="string" calcext:value-type="string">
            <text:p>jednostka samorządu terytorialnego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5">
          <table:table-cell table:style-name="ce8" office:value-type="float" office:value="64" calcext:value-type="float" table:number-columns-spanned="1" table:number-rows-spanned="5">
            <text:p>64</text:p>
          </table:table-cell>
          <table:table-cell table:style-name="ce8" office:value-type="string" calcext:value-type="string" table:number-columns-spanned="1" table:number-rows-spanned="5">
            <text:p>Nowy Dwór Gd.</text:p>
          </table:table-cell>
          <table:table-cell table:style-name="ce25" office:value-type="string" calcext:value-type="string">
            <text:p>Mickiewicza 32 <text:s text:c="21"/>82-230 Nowy Staw</text:p>
          </table:table-cell>
          <table:table-cell table:style-name="ce10" office:value-type="string" calcext:value-type="string">
            <text:p>Sz UO</text:p>
          </table:table-cell>
          <table:table-cell table:style-name="ce10" office:value-type="string" calcext:value-type="string">
            <text:p>Schronisko dla osób bezdomnych z usługami opiekuńczymi w Nowym Stawi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5" calcext:value-type="float">
            <text:p>5</text:p>
          </table:table-cell>
          <table:table-cell table:style-name="ce50" office:value-type="string" calcext:value-type="string">
            <text:p>55 271 50 36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21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45">
          <table:covered-table-cell table:number-columns-repeated="2" table:style-name="ce6"/>
          <table:table-cell table:style-name="ce25" office:value-type="string" calcext:value-type="string">
            <text:p>Rolnicza 1 <text:s text:c="29"/>82-200 Malbor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<text:s/>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9" calcext:value-type="float">
            <text:p>9</text:p>
          </table:table-cell>
          <table:table-cell table:style-name="ce50" office:value-type="string" calcext:value-type="string">
            <text:p>55 273 40 65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Świętej Faustyny "FIDES" <text:s text:c="16"/>Rolnicza 1 82-200 Malbork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5">
          <table:covered-table-cell table:number-columns-repeated="2" table:style-name="ce6"/>
          <table:table-cell table:style-name="ce25" office:value-type="string" calcext:value-type="string">
            <text:p>Sztutowska 16 A <text:s text:c="17"/>80 - 711 Gdańs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MARKOT w Gdańsku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2" calcext:value-type="float">
            <text:p>2</text:p>
          </table:table-cell>
          <table:table-cell table:style-name="ce49" office:value-type="string" calcext:value-type="string">
            <text:p>58 301 85 43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Pomorskie Centrum Pomocy Bliźniemu MONAR-MARKOT <text:s text:c="31"/>z/s ul. Nowolipki 9b <text:s text:c="24"/>00- 151 Warszawy <text:s text:c="20"/>ul. Kochanowskiego 7A <text:s text:c="18"/>80 - 402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5">
          <table:covered-table-cell table:number-columns-repeated="2" table:style-name="ce6"/>
          <table:table-cell table:style-name="ce25" office:value-type="string" calcext:value-type="string">
            <text:p>Orzechowa 15 <text:s text:c="16"/>80 - 297 Banino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z usługami opiekuńczymi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0" calcext:value-type="float">
            <text:p>10</text:p>
          </table:table-cell>
          <table:table-cell table:style-name="ce48" office:value-type="float" office:value="690275790" calcext:value-type="float">
            <text:p>690 275 79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Pro Bono <text:s text:c="29"/>ul. Orzechowa 15, <text:s text:c="28"/>80-297 Banino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number-columns-repeated="2" table:style-name="ce23"/>
          <table:table-cell table:style-name="ce25" office:value-type="string" calcext:value-type="string">
            <text:p>Zakopiańska 40 <text:s text:c="13"/>80-139 Gdańs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5" calcext:value-type="float">
            <text:p>5</text:p>
          </table:table-cell>
          <table:table-cell table:style-name="ce50" office:value-type="string" calcext:value-type="string">
            <text:p>58 301 88 32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14"/>Zakopiańska 40 <text:s text:c="26"/>80-139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25">
          <table:table-cell table:style-name="ce8" office:value-type="float" office:value="65" calcext:value-type="float" table:number-columns-spanned="1" table:number-rows-spanned="3">
            <text:p>65</text:p>
          </table:table-cell>
          <table:table-cell table:style-name="ce8" office:value-type="string" calcext:value-type="string" table:number-columns-spanned="1" table:number-rows-spanned="3">
            <text:p>Nowy Staw</text:p>
          </table:table-cell>
          <table:table-cell table:style-name="ce25" office:value-type="string" calcext:value-type="string">
            <text:p>Mickiewicza 32 <text:s text:c="21"/>82-230 Nowy Staw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w Nowym Stawie</text:p>
          </table:table-cell>
          <table:table-cell table:style-name="ce10" office:value-type="string" calcext:value-type="string">
            <text:p>K+M</text:p>
          </table:table-cell>
          <table:table-cell table:style-name="ce9" office:value-type="float" office:value="6" calcext:value-type="float">
            <text:p>6</text:p>
          </table:table-cell>
          <table:table-cell table:style-name="ce50" office:value-type="string" calcext:value-type="string">
            <text:p>55 277 50 36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42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2">
          <table:covered-table-cell table:number-columns-repeated="2" table:style-name="ce8"/>
          <table:table-cell table:style-name="ce25" office:value-type="string" calcext:value-type="string">
            <text:p>Rolnicza 1 <text:s text:c="30"/>82-200 Malbor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<text:s/></text:p>
          </table:table-cell>
          <table:table-cell table:style-name="ce10" office:value-type="string" calcext:value-type="string">
            <text:p>M</text:p>
          </table:table-cell>
          <table:table-cell table:style-name="ce18" office:value-type="float" office:value="8" calcext:value-type="float">
            <text:p>8</text:p>
          </table:table-cell>
          <table:table-cell table:style-name="ce50" office:value-type="string" calcext:value-type="string">
            <text:p>55 273 40 65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Świętej Faustyny "FIDES" <text:s text:c="15"/>Rolnicza 1 82-200 Malbork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covered-table-cell table:number-columns-repeated="2" table:style-name="ce8"/>
          <table:table-cell table:style-name="ce25" office:value-type="string" calcext:value-type="string">
            <text:p>Piekło 30 <text:s text:c="28"/>82 - 400 Sztum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K</text:p>
          </table:table-cell>
          <table:table-cell table:style-name="ce23" office:value-type="float" office:value="3" calcext:value-type="float">
            <text:p>3</text:p>
          </table:table-cell>
          <table:table-cell table:style-name="ce50" office:value-type="string" calcext:value-type="string">
            <text:p>55 272 62 48 508 634 507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Stowarzyszenie na rzecz Kobiet w Trudnej Sytuacji Życiowej JUNONA</text:p>
            <text:p> Sokola 14 lok. 68</text:p>
            <text:p> 82-500 Kwidzyn 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20">
          <table:table-cell table:style-name="ce8" office:value-type="float" office:value="66" calcext:value-type="float">
            <text:p>66</text:p>
          </table:table-cell>
          <table:table-cell table:style-name="ce8" office:value-type="string" calcext:value-type="string">
            <text:p>Osieczna</text:p>
          </table:table-cell>
          <table:table-cell table:style-name="ce25" office:value-type="string" calcext:value-type="string">
            <text:p>Klaniny 49/3 <text:s text:c="21"/>83 - 262 Czarna Woda</text:p>
          </table:table-cell>
          <table:table-cell table:style-name="ce10"/>
          <table:table-cell table:style-name="ce10" office:value-type="string" calcext:value-type="string">
            <text:p>Mieszkanie socjalne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" calcext:value-type="float">
            <text:p>1</text:p>
          </table:table-cell>
          <table:table-cell table:style-name="ce53" office:value-type="string" calcext:value-type="string">
            <text:p>58 582 22 34</text:p>
          </table:table-cell>
          <table:table-cell table:style-name="ce10" office:value-type="string" calcext:value-type="string">
            <text:p>TAK</text:p>
          </table:table-cell>
          <table:table-cell table:style-name="ce10" office:value-type="string" calcext:value-type="string">
            <text:p>__</text:p>
          </table:table-cell>
          <table:table-cell table:number-columns-repeated="2" table:style-name="ce23" office:value-type="string" calcext:value-type="string">
            <text:p>__</text:p>
          </table:table-cell>
          <table:table-cell table:style-name="ce23" office:value-type="string" calcext:value-type="string">
            <text:p><text:s text:c="2"/></text:p>
          </table:table-cell>
          <table:table-cell table:number-columns-repeated="1011"/>
        </table:table-row>
        <table:table-row table:style-name="ro20">
          <table:table-cell table:style-name="ce8" office:value-type="float" office:value="67" calcext:value-type="float" table:number-columns-spanned="1" table:number-rows-spanned="3">
            <text:p>67</text:p>
          </table:table-cell>
          <table:table-cell table:style-name="ce8" office:value-type="string" calcext:value-type="string" table:number-columns-spanned="1" table:number-rows-spanned="3">
            <text:p>Osiek</text:p>
          </table:table-cell>
          <table:table-cell table:style-name="ce25" office:value-type="string" calcext:value-type="string">
            <text:p>Parkowa 22/24 <text:s text:c="21"/>86-300 Grudziądz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bezdomnych osób 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string" calcext:value-type="string">
            <text:p>56 643 30 64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Koło Grudziądzkie <text:s text:c="42"/>ul.Parkowa 22/24 <text:s text:c="21"/>86-300 Grudziądz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covered-table-cell table:number-columns-repeated="2" table:style-name="ce6"/>
          <table:table-cell table:style-name="ce25" office:value-type="string" calcext:value-type="string">
            <text:p>Parkowa 22/24 <text:s text:c="21"/>86-300 Grudziądz</text:p>
          </table:table-cell>
          <table:table-cell table:style-name="ce10" office:value-type="string" calcext:value-type="string">
            <text:p>Sz UO</text:p>
          </table:table-cell>
          <table:table-cell table:style-name="ce10" office:value-type="string" calcext:value-type="string">
            <text:p>Schronisko dla bezdomnych osób z usługami opiekuńczymi 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string" calcext:value-type="string">
            <text:p>56 643 30 64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Koło Grudziądzkie <text:s text:c="42"/>ul.Parkowa 22/24 <text:s text:c="21"/>86-300 Grudziądz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63">
          <table:covered-table-cell table:number-columns-repeated="2" table:style-name="ce23"/>
          <table:table-cell table:style-name="ce25" office:value-type="string" calcext:value-type="string">
            <text:p>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</text:p>
          </table:table-cell>
          <table:table-cell table:style-name="ce23" office:value-type="string" calcext:value-type="string">
            <text:p>S z UO/S</text:p>
          </table:table-cell>
          <table:table-cell table:style-name="ce10" office:value-type="string" calcext:value-type="string">
            <text:p>Schronisko dla osób bezdomnych z usługami opiekuńczymi, w tym miejsca bez usług opiekuńczych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49" office:value-type="string" calcext:value-type="string">
            <text:p>58 351 37 07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</text:p>
            <text:p>"RYTA" na Rzecz Osób Bezdomnych z/s w Gdańsku                             ul. Piaskowa 9 </text:p>
            <text:p>83-011 Wiślinka, 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 z/s Lotników Polskich 2A/5 80-809 Gdańsk</text:p>
            <text:p/>
          </table:table-cell>
          <table:table-cell table:style-name="ce23" office:value-type="string" calcext:value-type="string">
            <text:p>stowarzysz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9">
          <table:table-cell table:style-name="ce8" office:value-type="float" office:value="68" calcext:value-type="float">
            <text:p>68</text:p>
          </table:table-cell>
          <table:table-cell table:style-name="ce8" office:value-type="string" calcext:value-type="string">
            <text:p>Ostaszewo</text:p>
          </table:table-cell>
          <table:table-cell table:style-name="ce25" office:value-type="string" calcext:value-type="string">
            <text:p>Mickiewicza 32 <text:s text:c="21"/>82-230 Nowy Staw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Nowym Stawi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510262507" calcext:value-type="float">
            <text:p>510 262 50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4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36">
          <table:table-cell table:style-name="ce8" office:value-type="float" office:value="69" calcext:value-type="float" table:number-columns-spanned="1" table:number-rows-spanned="2">
            <text:p>69</text:p>
          </table:table-cell>
          <table:table-cell table:style-name="ce8" office:value-type="string" calcext:value-type="string" table:number-columns-spanned="1" table:number-rows-spanned="2">
            <text:p>Parchowo</text:p>
          </table:table-cell>
          <table:table-cell table:style-name="ce25" office:value-type="string" calcext:value-type="string">
            <text:p>Mostowa 1 A</text:p>
            <text:p>80-778 GdańskMostowa 1 A</text:p>
            <text:p>80-778 GdańskMostowa 1 A</text:p>
            <text:p>80-778 GdańskMostowa 1 A</text:p>
            <text:p>80-778 GdańskMostowa 1 A</text:p>
            <text:p>80-778 GdańskMostowa 1 A</text:p>
            <text:p>80-778 GdańskMostowa 1 A</text:p>
            <text:p>80-778 GdańskMostowa 1 A</text:p>
            <text:p>80-778 GdańskMostowa 1 A</text:p>
            <text:p>80-778 GdańskMostowa 1 A</text:p>
            <text:p>80-778 GdańskMostowa 1 A</text:p>
            <text:p>80-778 GdańskMostowa 1 A</text:p>
            <text:p>80-778 GdańskMostowa 1 A</text:p>
            <text:p>80-778 Gdańsk</text:p>
          </table:table-cell>
          <table:table-cell table:style-name="ce10" office:value-type="string" calcext:value-type="string">
            <text:p>O</text:p>
          </table:table-cell>
          <table:table-cell table:style-name="ce10" office:value-type="string" calcext:value-type="string">
            <text:p>Ogrzewalni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500261484" calcext:value-type="float">
            <text:p>500 261 484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Towarzystwo Wspierania Potrzebujących "Przystań"UL. Mostowa 1A</text:p>
            <text:p>80-778 GdańskTowarzystwo Wspierania Potrzebujących "Przystań"UL. Mostowa 1A</text:p>
            <text:p>80-778 GdańskTowarzystwo Wspierania Potrzebujących "Przystań"UL. Mostowa 1A</text:p>
            <text:p>80-778 GdańskTowarzystwo Wspierania Potrzebujących "Przystań"UL. Mostowa 1A</text:p>
            <text:p>80-778 GdańskTowarzystwo Wspierania Potrzebujących "Przystań"UL. Mostowa 1A</text:p>
            <text:p>80-778 GdańskTowarzystwo Wspierania Potrzebujących "Przystań"UL. Mostowa 1A</text:p>
            <text:p>80-778 GdańskTowarzystwo Wspierania Potrzebujących "Przystań"UL. Mostowa 1A</text:p>
            <text:p>80-778 GdańskTowarzystwo Wspierania Potrzebujących "Przystań"UL. Mostowa 1A</text:p>
            <text:p>80-778 GdańskTowarzystwo Wspierania Potrzebujących "Przystań"UL. Mostowa 1A</text:p>
            <text:p>80-778 GdańskTowarzystwo Wspierania Potrzebujących "Przystań"UL. Mostowa 1A</text:p>
            <text:p>80-778 GdańskTowarzystwo Wspierania Potrzebujących "Przystań"UL. Mostowa 1A</text:p>
            <text:p>80-778 GdańskTowarzystwo Wspierania Potrzebujących "Przystań"UL. Mostowa 1A</text:p>
            <text:p>80-778 GdańskTowarzystwo Wspierania Potrzebujących "Przystań"UL. Mostowa 1A</text:p>
            <text:p>80-778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62" table:number-columns-repeated="1011"/>
        </table:table-row>
        <table:table-row table:style-name="ro36">
          <table:covered-table-cell table:number-columns-repeated="2" table:style-name="ce8"/>
          <table:table-cell table:style-name="ce25" office:value-type="string" calcext:value-type="string">
            <text:p>Mostowa 1 A</text:p>
            <text:p>80-778 GdańskMostowa 1 A</text:p>
            <text:p>80-778 GdańskMostowa 1 A</text:p>
            <text:p>80-778 GdańskMostowa 1 A</text:p>
            <text:p>80-778 GdańskMostowa 1 A</text:p>
            <text:p>80-778 GdańskMostowa 1 A</text:p>
            <text:p>80-778 GdańskMostowa 1 A</text:p>
            <text:p>80-778 GdańskMostowa 1 A</text:p>
            <text:p>80-778 GdańskMostowa 1 A</text:p>
            <text:p>80-778 GdańskMostowa 1 A</text:p>
            <text:p>80-778 GdańskMostowa 1 A</text:p>
            <text:p>80-778 GdańskMostowa 1 A</text:p>
            <text:p>80-778 GdańskMostowa 1 A</text:p>
            <text:p>80-778 Gdańsk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clegowni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500261484" calcext:value-type="float">
            <text:p>500 261 484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Towarzystwo Wspierania Potrzebujących "Przystań"               UL. Mostowa 1A</text:p>
            <text:p>80-778 GdańskTowarzystwo Wspierania Potrzebujących "Przystań"               UL. Mostowa 1A</text:p>
            <text:p>80-778 GdańskTowarzystwo Wspierania Potrzebujących "Przystań"               UL. Mostowa 1A</text:p>
            <text:p>80-778 GdańskTowarzystwo Wspierania Potrzebujących "Przystań"               UL. Mostowa 1A</text:p>
            <text:p>80-778 GdańskTowarzystwo Wspierania Potrzebujących "Przystań"               UL. Mostowa 1A</text:p>
            <text:p>80-778 GdańskTowarzystwo Wspierania Potrzebujących "Przystań"               UL. Mostowa 1A</text:p>
            <text:p>80-778 GdańskTowarzystwo Wspierania Potrzebujących "Przystań"               UL. Mostowa 1A</text:p>
            <text:p>80-778 GdańskTowarzystwo Wspierania Potrzebujących "Przystań"               UL. Mostowa 1A</text:p>
            <text:p>80-778 GdańskTowarzystwo Wspierania Potrzebujących "Przystań"               UL. Mostowa 1A</text:p>
            <text:p>80-778 GdańskTowarzystwo Wspierania Potrzebujących "Przystań"               UL. Mostowa 1A</text:p>
            <text:p>80-778 GdańskTowarzystwo Wspierania Potrzebujących "Przystań"               UL. Mostowa 1A</text:p>
            <text:p>80-778 GdańskTowarzystwo Wspierania Potrzebujących "Przystań"               UL. Mostowa 1A</text:p>
            <text:p>80-778 GdańskTowarzystwo Wspierania Potrzebujących "Przystań"               UL. Mostowa 1A</text:p>
            <text:p>80-778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62" table:number-columns-repeated="1011"/>
        </table:table-row>
        <table:table-row table:style-name="ro64">
          <table:table-cell table:style-name="ce8" office:value-type="float" office:value="70" calcext:value-type="float" table:number-columns-spanned="1" table:number-rows-spanned="4">
            <text:p>70</text:p>
          </table:table-cell>
          <table:table-cell table:style-name="ce8" office:value-type="string" calcext:value-type="string" table:number-columns-spanned="1" table:number-rows-spanned="4">
            <text:p>Pelplin</text:p>
          </table:table-cell>
          <table:table-cell table:style-name="ce25" office:value-type="string" calcext:value-type="string">
            <text:p>Zakopiańska 40 <text:s text:c="13"/>80-139 Gdańsk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</text:p>
          </table:table-cell>
          <table:table-cell table:style-name="ce23" office:value-type="string" calcext:value-type="string">
            <text:p>K</text:p>
          </table:table-cell>
          <table:table-cell table:style-name="ce23" office:value-type="float" office:value="1" calcext:value-type="float">
            <text:p>1</text:p>
          </table:table-cell>
          <table:table-cell table:style-name="ce49" office:value-type="string" calcext:value-type="string">
            <text:p>58 301 88 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17"/>Zakopiańska 40 <text:s text:c="26"/>80-139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5">
          <table:covered-table-cell table:number-columns-repeated="2" table:style-name="ce8"/>
          <table:table-cell table:style-name="ce25" office:value-type="string" calcext:value-type="string">
            <text:p>Rolnicza 1 <text:s text:c="28"/>82-200 Malbor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2" calcext:value-type="float">
            <text:p>2</text:p>
          </table:table-cell>
          <table:table-cell table:style-name="ce49" office:value-type="string" calcext:value-type="string">
            <text:p>55 273 31 06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Świętej Faustyny "FIDES" <text:s text:c="17"/>Rolnicza 1 82-200 Malbor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3">
          <table:covered-table-cell table:number-columns-repeated="2" table:style-name="ce8"/>
          <table:table-cell table:style-name="ce25" office:value-type="string" calcext:value-type="string">
            <text:p>Mickiewicza 32 <text:s text:c="21"/>82-230 Nowy Staw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Nowym Stawi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string" calcext:value-type="string">
            <text:p>55 271 50 36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5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64">
          <table:covered-table-cell table:number-columns-repeated="2" table:style-name="ce8"/>
          <table:table-cell table:style-name="ce25" office:value-type="string" calcext:value-type="string">
            <text:p>Mickiewicza 32 <text:s text:c="21"/>82-230 Nowy Staw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string" calcext:value-type="string">
            <text:p>55 271 50 36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8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64">
          <table:table-cell table:style-name="ce8" office:value-type="float" office:value="71" calcext:value-type="float" table:number-columns-spanned="1" table:number-rows-spanned="5">
            <text:p>71</text:p>
          </table:table-cell>
          <table:table-cell table:style-name="ce8" office:value-type="string" calcext:value-type="string" table:number-columns-spanned="1" table:number-rows-spanned="5">
            <text:p>Potęgowo</text:p>
          </table:table-cell>
          <table:table-cell table:style-name="ce25" office:value-type="string" calcext:value-type="string">
            <text:p/>
            <text:p>6 Marca 4</text:p>
            <text:p>72-300 Gryfice </text:p>
            <text:p>6 Marca 4</text:p>
            <text:p>72-300 Gryfice </text:p>
            <text:p>6 Marca 4</text:p>
            <text:p>72-300 Gryfice </text:p>
            <text:p>6 Marca 4</text:p>
            <text:p>72-300 Gryfice </text:p>
            <text:p>6 Marca 4</text:p>
            <text:p>72-300 Gryfice </text:p>
            <text:p>6 Marca 4</text:p>
            <text:p>72-300 Gryfice </text:p>
            <text:p>6 Marca 4</text:p>
            <text:p>72-300 Gryfice </text:p>
            <text:p>6 Marca 4</text:p>
            <text:p>72-300 Gryfice </text:p>
            <text:p>6 Marca 4</text:p>
            <text:p>72-300 Gryfice </text:p>
            <text:p>6 Marca 4</text:p>
            <text:p>72-300 Gryfice </text:p>
            <text:p>6 Marca 4</text:p>
            <text:p>72-300 Gryfice </text:p>
            <text:p>6 Marca 4</text:p>
            <text:p>72-300 Gryfice </text:p>
            <text:p>6 Marca 4</text:p>
            <text:p>72-300 Gryfice 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Św. Brata Alberta Ośrodek Pomocy i Terapii im.Matki <text:s/>Teresy z Kalkuty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string" calcext:value-type="string">
            <text:p>91 321 26 49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Fundacja Instytut św. Brata Alberta <text:s text:c="44"/>ul. Śląska 50 <text:s text:c="26"/>72- 600 Świnoujście</text:p>
          </table:table-cell>
          <table:table-cell table:style-name="ce10" office:value-type="string" calcext:value-type="string">
            <text:p>fundacj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64">
          <table:covered-table-cell table:number-columns-repeated="2" table:style-name="ce6"/>
          <table:table-cell table:style-name="ce25" office:value-type="string" calcext:value-type="string">
            <text:p>Krzywoustego 6 <text:s text:c="16"/>76- 200 Słupsk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clegowni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3" office:value-type="string" calcext:value-type="string">
            <text:p>59 840 42 7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, Koło Słupskie <text:s text:c="15"/>Krzywoustego 6 <text:s text:c="28"/>76-200 Słup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4">
          <table:covered-table-cell table:number-columns-repeated="2" table:style-name="ce6"/>
          <table:table-cell table:style-name="ce25" office:value-type="string" calcext:value-type="string">
            <text:p>Krzywoustego 6 <text:s text:c="19"/>76-200 Słups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bezdomnych mężczyzn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3" office:value-type="string" calcext:value-type="string">
            <text:p>59 842 94 45 <text:s/>797 773 293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<text:s text:c="2"/>Koło Słupskie <text:s text:c="15"/>Krzywoustego 6 <text:s text:c="28"/>76-200 Słup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6">
          <table:covered-table-cell table:number-columns-repeated="2" table:style-name="ce6"/>
          <table:table-cell table:style-name="ce25" office:value-type="string" calcext:value-type="string">
            <text:p>Kochanowskiego 7A <text:s text:c="15"/>80 - 402 Gdańs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" calcext:value-type="float">
            <text:p>1</text:p>
          </table:table-cell>
          <table:table-cell table:style-name="ce53" office:value-type="string" calcext:value-type="string">
            <text:p>58 344 31 49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Pomorskie Centrum Pomocy Bliźniemu MONAR-MARKOT <text:s text:c="31"/>z/s ul. Nowolipki 9b <text:s text:c="24"/>00- 151 Warszawy <text:s text:c="20"/>ul. Kochanowskiego 7A <text:s text:c="18"/>80 - 402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7">
          <table:covered-table-cell table:number-columns-repeated="2" table:style-name="ce23"/>
          <table:table-cell table:style-name="ce25" office:value-type="string" calcext:value-type="string">
            <text:p>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</text:p>
          </table:table-cell>
          <table:table-cell table:style-name="ce10" office:value-type="string" calcext:value-type="string">
            <text:p>S z UO/S</text:p>
          </table:table-cell>
          <table:table-cell table:style-name="ce10" office:value-type="string" calcext:value-type="string">
            <text:p>Schronisko z usługami opiekuńczymi, w tym miejsca bez usług opiekuńczych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2" calcext:value-type="float">
            <text:p>2</text:p>
          </table:table-cell>
          <table:table-cell table:style-name="ce50" office:value-type="float" office:value="690430192" calcext:value-type="float">
            <text:p>690 430 192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</text:p>
            <text:p>"RYTA" na Rzecz Osób Bezdomnych z/s w Gdańsku                             ul. Piaskowa 9 </text:p>
            <text:p>83-011 Wiślinka,  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  z/s Lotników Polskich 2A/5 80-809 Gdańsk</text:p>
            <text:p>Stowarzyszenie </text:p>
            <text:p>"RYTA" na Rzecz Osób Bezdomnych z/s w Gdańsku                             ul. Piaskowa 9 </text:p>
            <text:p>83-011 Wiślinka,                               z/s Lotników Polskich 2A/5 80-809 Gdańsk</text:p>
            <text:p/>
          </table:table-cell>
          <table:table-cell table:style-name="ce23" office:value-type="string" calcext:value-type="string">
            <text:p>stowarzysz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9">
          <table:table-cell table:style-name="ce8" office:value-type="float" office:value="72" calcext:value-type="float" table:number-columns-spanned="1" table:number-rows-spanned="4">
            <text:p>72</text:p>
          </table:table-cell>
          <table:table-cell table:style-name="ce8" office:value-type="string" calcext:value-type="string" table:number-columns-spanned="1" table:number-rows-spanned="4">
            <text:p>Prabuty</text:p>
          </table:table-cell>
          <table:table-cell table:style-name="ce25" office:value-type="string" calcext:value-type="string">
            <text:p>Szawałd 16 <text:s text:c="22"/>82-200 Malbor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bezdomnych w Szawałdzi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0" calcext:value-type="float">
            <text:p>10</text:p>
          </table:table-cell>
          <table:table-cell table:style-name="ce50" office:value-type="float" office:value="510262494" calcext:value-type="float">
            <text:p>510 262 494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8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2" table:number-columns-repeated="1011"/>
        </table:table-row>
        <table:table-row table:style-name="ro25">
          <table:covered-table-cell table:number-columns-repeated="2" table:style-name="ce8"/>
          <table:table-cell table:style-name="ce25" office:value-type="string" calcext:value-type="string">
            <text:p>Żeromskiego 8 <text:s text:c="19"/>82-400 Sztum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w Sztumi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0" calcext:value-type="float">
            <text:p>10</text:p>
          </table:table-cell>
          <table:table-cell table:style-name="ce50" office:value-type="string" calcext:value-type="string">
            <text:p>55 277 78 0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5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36">
          <table:covered-table-cell table:number-columns-repeated="2" table:style-name="ce8"/>
          <table:table-cell table:style-name="ce25" office:value-type="string" calcext:value-type="string">
            <text:p>Borowy Młyn 22 <text:s text:c="54"/>82-420 Ryjew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bezdomnych osób z usługami opiekuńczymi w Borowym Młyni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2" calcext:value-type="float">
            <text:p>2</text:p>
          </table:table-cell>
          <table:table-cell table:style-name="ce50" office:value-type="string" calcext:value-type="string">
            <text:p>55 277 42 88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7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covered-table-cell table:number-columns-repeated="2" table:style-name="ce8"/>
          <table:table-cell table:style-name="ce25" office:value-type="string" calcext:value-type="string">
            <text:p>Mickiewicza 32 <text:s text:c="21"/>82-230 Nowy Staw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w Nowym Stawie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3" calcext:value-type="float">
            <text:p>3</text:p>
          </table:table-cell>
          <table:table-cell table:style-name="ce50" office:value-type="string" calcext:value-type="string">
            <text:p>55 271 50 36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6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47"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string" calcext:value-type="string" table:number-columns-spanned="1" table:number-rows-spanned="2">
            <text:p>Pruszcz Gd - miasto</text:p>
          </table:table-cell>
          <table:table-cell table:style-name="ce25" office:value-type="string" calcext:value-type="string">
            <text:p>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</text:p>
          </table:table-cell>
          <table:table-cell table:style-name="ce10" office:value-type="string" calcext:value-type="string">
            <text:p>S z UO/S</text:p>
          </table:table-cell>
          <table:table-cell table:style-name="ce10" office:value-type="string" calcext:value-type="string">
            <text:p>Schronisko z usługami opiekuńczymi, w tym z miejscami bez usług opiekuńczych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8" calcext:value-type="float">
            <text:p>8</text:p>
          </table:table-cell>
          <table:table-cell table:style-name="ce53" office:value-type="string" calcext:value-type="string">
            <text:p>58 351 37 07 <text:s text:c="2"/>690 430 19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</text:p>
            <text:p>"RYTA" na Rzecz Osób Bezdomnych z/s w Gdańsku                             ul. Piaskowa 9 </text:p>
            <text:p>83-011 Wiślinka, z/s Lotników Polskich 2A/5 80-809 GdańskStowarzyszenie </text:p>
            <text:p>"RYTA" na Rzecz Osób Bezdomnych z/s w Gdańsku                             ul. Piaskowa 9 </text:p>
            <text:p>83-011 Wiślinka, z/s Lotników Polskich 2A/5 80-809 GdańskStowarzyszenie </text:p>
            <text:p>"RYTA" na Rzecz Osób Bezdomnych z/s w Gdańsku                             ul. Piaskowa 9 </text:p>
            <text:p>83-011 Wiślinka, z/s Lotników Polskich 2A/5 80-809 GdańskStowarzyszenie </text:p>
            <text:p>"RYTA" na Rzecz Osób Bezdomnych z/s w Gdańsku                             ul. Piaskowa 9 </text:p>
            <text:p>83-011 Wiślinka, z/s Lotników Polskich 2A/5 80-809 GdańskStowarzyszenie </text:p>
            <text:p>"RYTA" na Rzecz Osób Bezdomnych z/s w Gdańsku                             ul. Piaskowa 9 </text:p>
            <text:p>83-011 Wiślinka, z/s Lotników Polskich 2A/5 80-809 GdańskStowarzyszenie </text:p>
            <text:p>"RYTA" na Rzecz Osób Bezdomnych z/s w Gdańsku                             ul. Piaskowa 9 </text:p>
            <text:p>83-011 Wiślinka, z/s Lotników Polskich 2A/5 80-809 GdańskStowarzyszenie </text:p>
            <text:p>"RYTA" na Rzecz Osób Bezdomnych z/s w Gdańsku                             ul. Piaskowa 9 </text:p>
            <text:p>83-011 Wiślinka, z/s Lotników Polskich 2A/5 80-809 GdańskStowarzyszenie </text:p>
            <text:p>"RYTA" na Rzecz Osób Bezdomnych z/s w Gdańsku                             ul. Piaskowa 9 </text:p>
            <text:p>83-011 Wiślinka, z/s Lotników Polskich 2A/5 80-809 GdańskStowarzyszenie </text:p>
            <text:p>"RYTA" na Rzecz Osób Bezdomnych z/s w Gdańsku                             ul. Piaskowa 9 </text:p>
            <text:p>83-011 Wiślinka, z/s Lotników Polskich 2A/5 80-809 GdańskStowarzyszenie </text:p>
            <text:p>"RYTA" na Rzecz Osób Bezdomnych z/s w Gdańsku                             ul. Piaskowa 9 </text:p>
            <text:p>83-011 Wiślinka, z/s Lotników Polskich 2A/5 80-809 GdańskStowarzyszenie </text:p>
            <text:p>"RYTA" na Rzecz Osób Bezdomnych z/s w Gdańsku                             ul. Piaskowa 9 </text:p>
            <text:p>83-011 Wiślinka, z/s Lotników Polskich 2A/5 80-809 GdańskStowarzyszenie </text:p>
            <text:p>"RYTA" na Rzecz Osób Bezdomnych z/s w Gdańsku                             ul. Piaskowa 9 </text:p>
            <text:p>83-011 Wiślinka, z/s Lotników Polskich 2A/5 80-809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7">
          <table:covered-table-cell table:number-columns-repeated="2" table:style-name="ce18"/>
          <table:table-cell table:style-name="ce25" office:value-type="string" calcext:value-type="string">
            <text:p>Sztutowska 16 A <text:s text:c="17"/>80 - 711 Gdańs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5" calcext:value-type="float">
            <text:p>5</text:p>
          </table:table-cell>
          <table:table-cell table:style-name="ce53" office:value-type="string" calcext:value-type="string">
            <text:p>58 301 85 43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Pomorskie Centrum Pomocy Bliźniemu MONAR-MARKOT <text:s text:c="31"/>z/s ul. Nowolipki 9b <text:s text:c="24"/>00- 151 Warszawy <text:s text:c="20"/>ul. Kochanowskiego 7A <text:s text:c="18"/>80 - 402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7">
          <table:table-cell table:style-name="ce8" office:value-type="float" office:value="74" calcext:value-type="float" table:number-columns-spanned="1" table:number-rows-spanned="6">
            <text:p>74</text:p>
          </table:table-cell>
          <table:table-cell table:style-name="ce8" office:value-type="string" calcext:value-type="string" table:number-columns-spanned="1" table:number-rows-spanned="6">
            <text:p>Pruszcz Gd. - gmina</text:p>
          </table:table-cell>
          <table:table-cell table:style-name="ce25" office:value-type="string" calcext:value-type="string">
            <text:p>Kochanowskiego 7A <text:s text:c="15"/>80 - 402 Gdańsk</text:p>
          </table:table-cell>
          <table:table-cell table:style-name="ce10"/>
          <table:table-cell table:style-name="ce18" office:value-type="string" calcext:value-type="string">
            <text:p>Dom dla Samotnych Kobiet oraz Matek z Dziećmi</text:p>
          </table:table-cell>
          <table:table-cell table:style-name="ce10" office:value-type="string" calcext:value-type="string">
            <text:p>K</text:p>
          </table:table-cell>
          <table:table-cell table:style-name="ce23" office:value-type="float" office:value="4" calcext:value-type="float">
            <text:p>4</text:p>
          </table:table-cell>
          <table:table-cell table:style-name="ce53" office:value-type="string" calcext:value-type="string">
            <text:p>58 344 31 49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Pomorskie Centrum Pomocy Bliźniemu MONAR-MARKOT <text:s text:c="31"/>z/s ul. Nowolipki 9b <text:s text:c="24"/>00- 151 Warszawy <text:s text:c="20"/>ul. Kochanowskiego 7A <text:s text:c="18"/>80 - 402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6">
          <table:covered-table-cell table:number-columns-repeated="2" table:style-name="ce6"/>
          <table:table-cell table:style-name="ce25" office:value-type="string" calcext:value-type="string">
            <text:p>Sztutowska 16 A <text:s text:c="17"/>80 - 711 Gdańs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MARKOT w Gdańsku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string" calcext:value-type="string">
            <text:p>58 301 85 43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Pomorskie Centrum Pomocy Bliźniemu MONAR-MARKOT <text:s text:c="31"/>z/s ul. Nowolipki 9b <text:s text:c="24"/>00- 151 Warszawy <text:s text:c="20"/>ul. Kochanowskiego 7A <text:s text:c="18"/>80 - 402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83" table:number-columns-repeated="1011"/>
        </table:table-row>
        <table:table-row table:style-name="ro68">
          <table:covered-table-cell table:number-columns-repeated="2" table:style-name="ce6"/>
          <table:table-cell table:style-name="ce25" office:value-type="string" calcext:value-type="string">
            <text:p>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</text:p>
          </table:table-cell>
          <table:table-cell table:style-name="ce10" office:value-type="string" calcext:value-type="string">
            <text:p>S z UO/S</text:p>
          </table:table-cell>
          <table:table-cell table:style-name="ce10" office:value-type="string" calcext:value-type="string">
            <text:p>Schronisko z usługami opiekuńczymi, w tym miejsca bez usług opiekuńczych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string" calcext:value-type="string">
            <text:p>10+11</text:p>
          </table:table-cell>
          <table:table-cell table:style-name="ce53" office:value-type="string" calcext:value-type="string">
            <text:p>58 351 37 07 <text:s text:c="2"/>690 430 19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</text:p>
            <text:p>"RYTA" na Rzecz Osób Bezdomnych z/s w Gdańsku                             ul. Piaskowa 9 </text:p>
            <text:p>83-011 Wiślinka,                      z/s Lotników Polskich 2A/5 80-809 GdańskStowarzyszenie </text:p>
            <text:p>"RYTA" na Rzecz Osób Bezdomnych z/s w Gdańsku                             ul. Piaskowa 9 </text:p>
            <text:p>83-011 Wiślinka,                      z/s Lotników Polskich 2A/5 80-809 GdańskStowarzyszenie </text:p>
            <text:p>"RYTA" na Rzecz Osób Bezdomnych z/s w Gdańsku                             ul. Piaskowa 9 </text:p>
            <text:p>83-011 Wiślinka,                      z/s Lotników Polskich 2A/5 80-809 GdańskStowarzyszenie </text:p>
            <text:p>"RYTA" na Rzecz Osób Bezdomnych z/s w Gdańsku                             ul. Piaskowa 9 </text:p>
            <text:p>83-011 Wiślinka,                      z/s Lotników Polskich 2A/5 80-809 GdańskStowarzyszenie </text:p>
            <text:p>"RYTA" na Rzecz Osób Bezdomnych z/s w Gdańsku                             ul. Piaskowa 9 </text:p>
            <text:p>83-011 Wiślinka,                      z/s Lotników Polskich 2A/5 80-809 GdańskStowarzyszenie </text:p>
            <text:p>"RYTA" na Rzecz Osób Bezdomnych z/s w Gdańsku                             ul. Piaskowa 9 </text:p>
            <text:p>83-011 Wiślinka,                      z/s Lotników Polskich 2A/5 80-809 GdańskStowarzyszenie </text:p>
            <text:p>"RYTA" na Rzecz Osób Bezdomnych z/s w Gdańsku                             ul. Piaskowa 9 </text:p>
            <text:p>83-011 Wiślinka,                      z/s Lotników Polskich 2A/5 80-809 GdańskStowarzyszenie </text:p>
            <text:p>"RYTA" na Rzecz Osób Bezdomnych z/s w Gdańsku                             ul. Piaskowa 9 </text:p>
            <text:p>83-011 Wiślinka,                      z/s Lotników Polskich 2A/5 80-809 GdańskStowarzyszenie </text:p>
            <text:p>"RYTA" na Rzecz Osób Bezdomnych z/s w Gdańsku                             ul. Piaskowa 9 </text:p>
            <text:p>83-011 Wiślinka,                      z/s Lotników Polskich 2A/5 80-809 GdańskStowarzyszenie </text:p>
            <text:p>"RYTA" na Rzecz Osób Bezdomnych z/s w Gdańsku                             ul. Piaskowa 9 </text:p>
            <text:p>83-011 Wiślinka,                      z/s Lotników Polskich 2A/5 80-809 GdańskStowarzyszenie </text:p>
            <text:p>"RYTA" na Rzecz Osób Bezdomnych z/s w Gdańsku                             ul. Piaskowa 9 </text:p>
            <text:p>83-011 Wiślinka,                      z/s Lotników Polskich 2A/5 80-809 GdańskStowarzyszenie </text:p>
            <text:p>"RYTA" na Rzecz Osób Bezdomnych z/s w Gdańsku                             ul. Piaskowa 9 </text:p>
            <text:p>83-011 Wiślinka,                      z/s Lotników Polskich 2A/5 80-809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83" table:number-columns-repeated="1011"/>
        </table:table-row>
        <table:table-row table:style-name="ro68">
          <table:covered-table-cell table:number-columns-repeated="2" table:style-name="ce6"/>
          <table:table-cell table:style-name="ce25" office:value-type="string" calcext:value-type="string">
            <text:p>Kasztanowa 35 <text:s text:c="17"/>80- 180 Borkowo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mężczyzn <text:s text:c="14"/>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6" calcext:value-type="float">
            <text:p>6</text:p>
          </table:table-cell>
          <table:table-cell table:style-name="ce53" office:value-type="string" calcext:value-type="string">
            <text:p>509 695 477 <text:s/>699 793 041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Pomocy Osobom Przewlekle Chorym i Bezdomnym "WIGOR" <text:s text:c="16"/>Kasztanowa 35 <text:s text:c="24"/>80 - 180 Borkowo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83" table:number-columns-repeated="1011"/>
        </table:table-row>
        <table:table-row table:style-name="ro68">
          <table:covered-table-cell table:number-columns-repeated="2" table:style-name="ce6"/>
          <table:table-cell table:style-name="ce25" office:value-type="string" calcext:value-type="string">
            <text:p>Borowy Młyn 22 <text:s text:c="54"/>82-420 Ryjewo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</text:p>
          </table:table-cell>
          <table:table-cell table:style-name="ce23" office:value-type="string" calcext:value-type="string">
            <text:p>K+M</text:p>
          </table:table-cell>
          <table:table-cell table:style-name="ce10" office:value-type="float" office:value="2" calcext:value-type="float">
            <text:p>2</text:p>
          </table:table-cell>
          <table:table-cell table:style-name="ce50" office:value-type="string" calcext:value-type="string">
            <text:p>55 277 42 88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7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3" table:number-columns-repeated="1011"/>
        </table:table-row>
        <table:table-row table:style-name="ro68">
          <table:covered-table-cell table:number-columns-repeated="2" table:style-name="ce23"/>
          <table:table-cell table:style-name="ce25" office:value-type="string" calcext:value-type="string">
            <text:p>Mickiewicza 32 <text:s text:c="13"/>82-230 Nowy Staw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2" calcext:value-type="float">
            <text:p>2</text:p>
          </table:table-cell>
          <table:table-cell table:style-name="ce50" office:value-type="float" office:value="510262507" calcext:value-type="float">
            <text:p>510 262 507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9"/>z/s <text:s/>w <text:s/>Borowym Młynie 22 <text:s text:c="17"/>82-420 Ryjewo</text:p>
          </table:table-cell>
          <table:table-cell table:style-name="ce79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83" table:number-columns-repeated="1011"/>
        </table:table-row>
        <table:table-row table:style-name="ro69">
          <table:table-cell table:style-name="ce8" office:value-type="float" office:value="75" calcext:value-type="float">
            <text:p>75</text:p>
          </table:table-cell>
          <table:table-cell table:style-name="ce18" office:value-type="string" calcext:value-type="string">
            <text:p>Przechlewo</text:p>
          </table:table-cell>
          <table:table-cell table:style-name="ce25" office:value-type="string" calcext:value-type="string">
            <text:p>Gajki 3 <text:s text:c="30"/>76-206 Gajki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Ośrodku Resocjalizacji Solidarni Plus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2" calcext:value-type="float">
            <text:p>2</text:p>
          </table:table-cell>
          <table:table-cell table:style-name="ce53" office:value-type="string" calcext:value-type="string">
            <text:p>59 814 12 50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Solidarni PLUS w Gajkach , Gajki 3 <text:s text:c="44"/>76-206 Gajki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0">
          <table:table-cell table:style-name="ce8" office:value-type="float" office:value="76" calcext:value-type="float" table:number-columns-spanned="1" table:number-rows-spanned="3">
            <text:p>76</text:p>
          </table:table-cell>
          <table:table-cell table:style-name="ce8" office:value-type="string" calcext:value-type="string" table:number-columns-spanned="1" table:number-rows-spanned="3">
            <text:p>Przodkowo</text:p>
          </table:table-cell>
          <table:table-cell table:style-name="ce25" office:value-type="string" calcext:value-type="string">
            <text:p>Kościerska 14 <text:s text:c="19"/>83 - 300 Kartuzy </text:p>
          </table:table-cell>
          <table:table-cell table:style-name="ce23" office:value-type="string" calcext:value-type="string">
            <text:p>S z UO/S</text:p>
          </table:table-cell>
          <table:table-cell table:style-name="ce10" office:value-type="string" calcext:value-type="string">
            <text:p>Schronisko dla osób bezdomnych z usługami opiekuńczymi, w tym z miejscami bez usług opiekuńcz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2+2</text:p>
          </table:table-cell>
          <table:table-cell table:style-name="ce48" office:value-type="string" calcext:value-type="string">
            <text:p>58 736 02 66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Abstynenckie KASZUBY Jeziorna 18A <text:s text:c="35"/>83-300 Kartuzy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0">
          <table:covered-table-cell table:number-columns-repeated="2" table:style-name="ce8"/>
          <table:table-cell table:style-name="ce25" office:value-type="string" calcext:value-type="string">
            <text:p>Zakopiańska 40 <text:s text:c="13"/>80-139 Gdańsk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<text:s/>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731345490" calcext:value-type="float">
            <text:p>731 345 49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11"/>Zakopiańska 40 <text:s text:c="26"/>80-139 Gdańsk</text:p>
          </table:table-cell>
          <table:table-cell table:style-name="ce23" office:value-type="string" calcext:value-type="string">
            <text:p>stowarzysz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5">
          <table:covered-table-cell table:number-columns-repeated="2" table:style-name="ce8"/>
          <table:table-cell table:style-name="ce25" office:value-type="string" calcext:value-type="string">
            <text:p>Zakopiańska 40 <text:s text:c="13"/>80-139 Gdańs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<text:s/>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2" calcext:value-type="float">
            <text:p>2</text:p>
          </table:table-cell>
          <table:table-cell table:style-name="ce48" office:value-type="float" office:value="731345490" calcext:value-type="float">
            <text:p>731 345 49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11"/>Zakopiańska 40 <text:s text:c="26"/>80-139 Gdańsk</text:p>
          </table:table-cell>
          <table:table-cell table:style-name="ce23" office:value-type="string" calcext:value-type="string">
            <text:p>stowarzysz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1"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string" calcext:value-type="string" table:number-columns-spanned="1" table:number-rows-spanned="2">
            <text:p><text:s text:c="108"/>Przywidz</text:p>
          </table:table-cell>
          <table:table-cell table:style-name="ce25" office:value-type="string" calcext:value-type="string">
            <text:p>Sztutowska 16 A <text:s text:c="17"/>80 - 711 Gdańs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i Najuboższych MONAR MARKOT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" calcext:value-type="float">
            <text:p>1</text:p>
          </table:table-cell>
          <table:table-cell table:style-name="ce53" office:value-type="string" calcext:value-type="string">
            <text:p>58 301 85 43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Pomorskie Centrum Pomocy Bliźniemu MONAR-MARKOT <text:s text:c="31"/>z/s ul. Nowolipki 9b <text:s text:c="24"/>00- 151 Warszawy <text:s text:c="20"/>ul. Kochanowskiego 7A <text:s text:c="18"/>80 - 402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1">
          <table:covered-table-cell table:number-columns-repeated="2" table:style-name="ce18"/>
          <table:table-cell table:style-name="ce25" office:value-type="string" calcext:value-type="string">
            <text:p>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</text:p>
          </table:table-cell>
          <table:table-cell table:style-name="ce10" office:value-type="string" calcext:value-type="string">
            <text:p>S z UO/S</text:p>
          </table:table-cell>
          <table:table-cell table:style-name="ce10" office:value-type="string" calcext:value-type="string">
            <text:p>Schronisko z usługami opiekuńczymi, w tym miejsca bez usług opiekuńczych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3" calcext:value-type="float">
            <text:p>3</text:p>
          </table:table-cell>
          <table:table-cell table:style-name="ce53" office:value-type="string" calcext:value-type="string">
            <text:p>58 351 37 0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</text:p>
            <text:p>"RYTA" na Rzecz Osób Bezdomnych z/s w Gdańsku </text:p>
            <text:p>ul. Piaskowa 9                          83-011 Wiślinka, </text:p>
            <text:p>Stowarzyszenie </text:p>
            <text:p>"RYTA" na Rzecz Osób Bezdomnych z/s w Gdańsku </text:p>
            <text:p>ul. Piaskowa 9                          83-011 Wiślinka, </text:p>
            <text:p>Stowarzyszenie </text:p>
            <text:p>"RYTA" na Rzecz Osób Bezdomnych z/s w Gdańsku </text:p>
            <text:p>ul. Piaskowa 9                          83-011 Wiślinka, </text:p>
            <text:p>Stowarzyszenie </text:p>
            <text:p>"RYTA" na Rzecz Osób Bezdomnych z/s w Gdańsku </text:p>
            <text:p>ul. Piaskowa 9                          83-011 Wiślinka, </text:p>
            <text:p>Stowarzyszenie </text:p>
            <text:p>"RYTA" na Rzecz Osób Bezdomnych z/s w Gdańsku </text:p>
            <text:p>ul. Piaskowa 9                          83-011 Wiślinka, </text:p>
            <text:p>Stowarzyszenie </text:p>
            <text:p>"RYTA" na Rzecz Osób Bezdomnych z/s w Gdańsku </text:p>
            <text:p>ul. Piaskowa 9                          83-011 Wiślinka, </text:p>
            <text:p>Stowarzyszenie </text:p>
            <text:p>"RYTA" na Rzecz Osób Bezdomnych z/s w Gdańsku </text:p>
            <text:p>ul. Piaskowa 9                          83-011 Wiślinka, </text:p>
            <text:p>Stowarzyszenie </text:p>
            <text:p>"RYTA" na Rzecz Osób Bezdomnych z/s w Gdańsku </text:p>
            <text:p>ul. Piaskowa 9                          83-011 Wiślinka, </text:p>
            <text:p>Stowarzyszenie </text:p>
            <text:p>"RYTA" na Rzecz Osób Bezdomnych z/s w Gdańsku </text:p>
            <text:p>ul. Piaskowa 9                          83-011 Wiślinka, </text:p>
            <text:p>Stowarzyszenie </text:p>
            <text:p>"RYTA" na Rzecz Osób Bezdomnych z/s w Gdańsku </text:p>
            <text:p>ul. Piaskowa 9                          83-011 Wiślinka, </text:p>
            <text:p>Stowarzyszenie </text:p>
            <text:p>"RYTA" na Rzecz Osób Bezdomnych z/s w Gdańsku </text:p>
            <text:p>ul. Piaskowa 9                          83-011 Wiślinka, </text:p>
            <text:p/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1">
          <table:table-cell table:style-name="ce8" office:value-type="float" office:value="78" calcext:value-type="float" table:number-columns-spanned="1" table:number-rows-spanned="4">
            <text:p>78</text:p>
          </table:table-cell>
          <table:table-cell table:style-name="ce8" office:value-type="string" calcext:value-type="string" table:number-columns-spanned="1" table:number-rows-spanned="4">
            <text:p>Pszczółki</text:p>
          </table:table-cell>
          <table:table-cell table:style-name="ce25" office:value-type="string" calcext:value-type="string">
            <text:p>Kasztanowa 35 <text:s text:c="17"/>80- 180 Borkow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Bezdomnych Mężczyzn w Borkowie 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2" calcext:value-type="float">
            <text:p>2</text:p>
          </table:table-cell>
          <table:table-cell table:style-name="ce50" office:value-type="float" office:value="509695477" calcext:value-type="float">
            <text:p>509 695 47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Pomocy Osobom Przewlekle Chorym i Bezdomnym "WIGOR" <text:s text:c="17"/>Kasztanowa 35 <text:s text:c="37"/>80- 180 Borkowo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0">
          <table:covered-table-cell table:number-columns-repeated="2" table:style-name="ce6"/>
          <table:table-cell table:style-name="ce25" office:value-type="string" calcext:value-type="string">
            <text:p>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</text:p>
          </table:table-cell>
          <table:table-cell table:style-name="ce10" office:value-type="string" calcext:value-type="string">
            <text:p>S z UO/S</text:p>
          </table:table-cell>
          <table:table-cell table:style-name="ce10" office:value-type="string" calcext:value-type="string">
            <text:p>Schronisko z usługami opiekuńczymi, w tym miejsca bez usług opiekuńczych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2" calcext:value-type="float">
            <text:p>2</text:p>
          </table:table-cell>
          <table:table-cell table:style-name="ce49" office:value-type="string" calcext:value-type="string">
            <text:p>58 351 37 07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</text:p>
            <text:p>"RYTA" na Rzecz Osób Bezdomnych z/s w Gdańsku </text:p>
            <text:p>83-011 Wiślinka, </text:p>
            <text:p>ul. Piaskowa 9 Stowarzyszenie </text:p>
            <text:p>"RYTA" na Rzecz Osób Bezdomnych z/s w Gdańsku </text:p>
            <text:p>83-011 Wiślinka, </text:p>
            <text:p>ul. Piaskowa 9 Stowarzyszenie </text:p>
            <text:p>"RYTA" na Rzecz Osób Bezdomnych z/s w Gdańsku </text:p>
            <text:p>83-011 Wiślinka, </text:p>
            <text:p>ul. Piaskowa 9 Stowarzyszenie </text:p>
            <text:p>"RYTA" na Rzecz Osób Bezdomnych z/s w Gdańsku </text:p>
            <text:p>83-011 Wiślinka, </text:p>
            <text:p>ul. Piaskowa 9 Stowarzyszenie </text:p>
            <text:p>"RYTA" na Rzecz Osób Bezdomnych z/s w Gdańsku </text:p>
            <text:p>83-011 Wiślinka, </text:p>
            <text:p>ul. Piaskowa 9 Stowarzyszenie </text:p>
            <text:p>"RYTA" na Rzecz Osób Bezdomnych z/s w Gdańsku </text:p>
            <text:p>83-011 Wiślinka, </text:p>
            <text:p>ul. Piaskowa 9 Stowarzyszenie </text:p>
            <text:p>"RYTA" na Rzecz Osób Bezdomnych z/s w Gdańsku </text:p>
            <text:p>83-011 Wiślinka, </text:p>
            <text:p>ul. Piaskowa 9 Stowarzyszenie </text:p>
            <text:p>"RYTA" na Rzecz Osób Bezdomnych z/s w Gdańsku </text:p>
            <text:p>83-011 Wiślinka, </text:p>
            <text:p>ul. Piaskowa 9 Stowarzyszenie </text:p>
            <text:p>"RYTA" na Rzecz Osób Bezdomnych z/s w Gdańsku </text:p>
            <text:p>83-011 Wiślinka, </text:p>
            <text:p>ul. Piaskowa 9 Stowarzyszenie </text:p>
            <text:p>"RYTA" na Rzecz Osób Bezdomnych z/s w Gdańsku </text:p>
            <text:p>83-011 Wiślinka, </text:p>
            <text:p>ul. Piaskowa 9 Stowarzyszenie </text:p>
            <text:p>"RYTA" na Rzecz Osób Bezdomnych z/s w Gdańsku </text:p>
            <text:p>83-011 Wiślinka, </text:p>
            <text:p>ul. Piaskowa 9 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0">
          <table:covered-table-cell table:number-columns-repeated="2" table:style-name="ce6"/>
          <table:table-cell table:style-name="ce25" office:value-type="string" calcext:value-type="string">
            <text:p>Mickiewicza 32 <text:s text:c="20"/>82 - 230 Nowy Staw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w Nowym Stawie</text:p>
          </table:table-cell>
          <table:table-cell table:style-name="ce10" office:value-type="string" calcext:value-type="string">
            <text:p>K+M</text:p>
          </table:table-cell>
          <table:table-cell table:style-name="ce18" office:value-type="float" office:value="1" calcext:value-type="float">
            <text:p>1</text:p>
          </table:table-cell>
          <table:table-cell table:style-name="ce50" office:value-type="string" calcext:value-type="string">
            <text:p>55 271 50 36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3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covered-table-cell table:number-columns-repeated="2" table:style-name="ce23"/>
          <table:table-cell table:style-name="ce25" office:value-type="string" calcext:value-type="string">
            <text:p>Szewałd 16 <text:s text:c="25"/>82 - 200 Malbor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<text:s/>Bezdomnych w Szawałdzie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510262494" calcext:value-type="float">
            <text:p>510 262 494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5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71"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string" calcext:value-type="string" table:number-columns-spanned="1" table:number-rows-spanned="2">
            <text:p>Puck - gmina</text:p>
          </table:table-cell>
          <table:table-cell table:style-name="ce25" office:value-type="string" calcext:value-type="string">
            <text:p>Sztutowska 16 A <text:s text:c="17"/>80 - 711 Gdańs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i Najuboższych MONAR MARKOT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6" calcext:value-type="float">
            <text:p>6</text:p>
          </table:table-cell>
          <table:table-cell table:style-name="ce53" office:value-type="string" calcext:value-type="string">
            <text:p>58 301 85 43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Pomorskie Centrum Pomocy Bliźniemu MONAR-MARKOT <text:s text:c="31"/>z/s ul. Nowolipki 9b <text:s text:c="24"/>00- 151 Warszawy <text:s text:c="20"/>ul. Kochanowskiego 7A <text:s text:c="18"/>80 - 402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4">
          <table:covered-table-cell table:number-columns-repeated="2" table:style-name="ce18"/>
          <table:table-cell table:style-name="ce25" office:value-type="string" calcext:value-type="string">
            <text:p>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Piaskowa 9 </text:p>
            <text:p>83-011 Wiślinka</text:p>
          </table:table-cell>
          <table:table-cell table:style-name="ce10" office:value-type="string" calcext:value-type="string">
            <text:p>S z UO/S</text:p>
          </table:table-cell>
          <table:table-cell table:style-name="ce10" office:value-type="string" calcext:value-type="string">
            <text:p>Schronisko z usługami opiekuńczymi, w tym miejsca bez usług opiekuńczych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2" calcext:value-type="float">
            <text:p>12</text:p>
          </table:table-cell>
          <table:table-cell table:style-name="ce53" office:value-type="string" calcext:value-type="string">
            <text:p>58 351 37 0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</text:p>
            <text:p>"RYTA" na Rzecz Osób Bezdomnych z/s w Gdańsku </text:p>
            <text:p>83-011 Wiślinka, </text:p>
            <text:p>ul. Piaskowa 9 Stowarzyszenie </text:p>
            <text:p>"RYTA" na Rzecz Osób Bezdomnych z/s w Gdańsku </text:p>
            <text:p>83-011 Wiślinka, </text:p>
            <text:p>ul. Piaskowa 9 Stowarzyszenie </text:p>
            <text:p>"RYTA" na Rzecz Osób Bezdomnych z/s w Gdańsku </text:p>
            <text:p>83-011 Wiślinka, </text:p>
            <text:p>ul. Piaskowa 9 Stowarzyszenie </text:p>
            <text:p>"RYTA" na Rzecz Osób Bezdomnych z/s w Gdańsku </text:p>
            <text:p>83-011 Wiślinka, </text:p>
            <text:p>ul. Piaskowa 9 Stowarzyszenie </text:p>
            <text:p>"RYTA" na Rzecz Osób Bezdomnych z/s w Gdańsku </text:p>
            <text:p>83-011 Wiślinka, </text:p>
            <text:p>ul. Piaskowa 9 Stowarzyszenie </text:p>
            <text:p>"RYTA" na Rzecz Osób Bezdomnych z/s w Gdańsku </text:p>
            <text:p>83-011 Wiślinka, </text:p>
            <text:p>ul. Piaskowa 9 Stowarzyszenie </text:p>
            <text:p>"RYTA" na Rzecz Osób Bezdomnych z/s w Gdańsku </text:p>
            <text:p>83-011 Wiślinka, </text:p>
            <text:p>ul. Piaskowa 9 Stowarzyszenie </text:p>
            <text:p>"RYTA" na Rzecz Osób Bezdomnych z/s w Gdańsku </text:p>
            <text:p>83-011 Wiślinka, </text:p>
            <text:p>ul. Piaskowa 9 Stowarzyszenie </text:p>
            <text:p>"RYTA" na Rzecz Osób Bezdomnych z/s w Gdańsku </text:p>
            <text:p>83-011 Wiślinka, </text:p>
            <text:p>ul. Piaskowa 9 Stowarzyszenie </text:p>
            <text:p>"RYTA" na Rzecz Osób Bezdomnych z/s w Gdańsku </text:p>
            <text:p>83-011 Wiślinka, </text:p>
            <text:p>ul. Piaskowa 9 Stowarzyszenie </text:p>
            <text:p>"RYTA" na Rzecz Osób Bezdomnych z/s w Gdańsku </text:p>
            <text:p>83-011 Wiślinka, </text:p>
            <text:p>ul. Piaskowa 9 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4">
          <table:table-cell table:style-name="ce18" office:value-type="float" office:value="80" calcext:value-type="float" table:number-columns-spanned="1" table:number-rows-spanned="4">
            <text:p>80</text:p>
          </table:table-cell>
          <table:table-cell table:style-name="ce18" office:value-type="string" calcext:value-type="string" table:number-columns-spanned="1" table:number-rows-spanned="4">
            <text:p>Puck - miasto</text:p>
          </table:table-cell>
          <table:table-cell table:style-name="ce25" office:value-type="string" calcext:value-type="string">
            <text:p>Żarnowiecka 13 <text:s text:c="27"/>84-100 Puck</text:p>
          </table:table-cell>
          <table:table-cell table:style-name="ce10" office:value-type="string" calcext:value-type="string">
            <text:p>O</text:p>
          </table:table-cell>
          <table:table-cell table:style-name="ce10" office:value-type="string" calcext:value-type="string">
            <text:p>Ogrzewalnia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3" calcext:value-type="float">
            <text:p>3</text:p>
          </table:table-cell>
          <table:table-cell table:style-name="ce50" office:value-type="float" office:value="507664425" calcext:value-type="float">
            <text:p>507 664 425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Kaszubska Spółdzielnia Socjalna PRZYSTAŃ <text:s text:c="27"/>ul. Kwiatowa 36 <text:s text:c="22"/>84-122 Żelistrzewo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4">
          <table:covered-table-cell table:number-columns-repeated="2" table:style-name="ce86"/>
          <table:table-cell table:style-name="ce25" office:value-type="string" calcext:value-type="string">
            <text:p>Jana z Kolna 28 <text:s text:c="18"/>81- 354 Gdynia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10" office:value-type="string" calcext:value-type="string">
            <text:p>M + K</text:p>
          </table:table-cell>
          <table:table-cell table:style-name="ce18" office:value-type="float" office:value="11" calcext:value-type="float">
            <text:p>11</text:p>
          </table:table-cell>
          <table:table-cell table:style-name="ce50" office:value-type="float" office:value="782961969" calcext:value-type="float">
            <text:p>782 961 969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4">
          <table:covered-table-cell table:number-columns-repeated="2" table:style-name="ce86"/>
          <table:table-cell table:style-name="ce25" office:value-type="string" calcext:value-type="string">
            <text:p>Sztutowska 16 A <text:s text:c="17"/>80 - 711 Gdańs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i Najuboższych MONAR MARKOT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5" calcext:value-type="float">
            <text:p>5</text:p>
          </table:table-cell>
          <table:table-cell table:style-name="ce53" office:value-type="string" calcext:value-type="string">
            <text:p>58 301 85 43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Pomorskie Centrum Pomocy Bliźniemu MONAR-MARKOT <text:s text:c="31"/>z/s ul. Nowolipki 9b <text:s text:c="24"/>00- 151 Warszawy <text:s text:c="20"/>ul. Kochanowskiego 7A <text:s text:c="18"/>80 - 402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covered-table-cell table:number-columns-repeated="2" table:style-name="ce87"/>
          <table:table-cell table:style-name="ce25" office:value-type="string" calcext:value-type="string">
            <text:p>Derdowskiego 32 A <text:s text:c="9"/>83 - 440 Wiel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e Wielu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5" calcext:value-type="float">
            <text:p>15</text:p>
          </table:table-cell>
          <table:table-cell table:style-name="ce50" office:value-type="string" calcext:value-type="string">
            <text:p>58 686 52 32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2">
          <table:table-cell table:style-name="ce18" office:value-type="float" office:value="81" calcext:value-type="float" table:number-columns-spanned="1" table:number-rows-spanned="8">
            <text:p>81</text:p>
          </table:table-cell>
          <table:table-cell table:style-name="ce18" office:value-type="string" calcext:value-type="string" table:number-columns-spanned="1" table:number-rows-spanned="8">
            <text:p>Reda</text:p>
          </table:table-cell>
          <table:table-cell table:style-name="ce25" office:value-type="string" calcext:value-type="string">
            <text:p>Jana z Kolna 28 <text:s text:c="18"/>81- 354 Gdynia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float" office:value="6" calcext:value-type="float">
            <text:p>6</text:p>
          </table:table-cell>
          <table:table-cell table:style-name="ce50" office:value-type="float" office:value="782961969" calcext:value-type="float">
            <text:p>782 961 969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4">
          <table:covered-table-cell table:number-columns-repeated="2" table:style-name="ce18"/>
          <table:table-cell table:style-name="ce25" office:value-type="string" calcext:value-type="string">
            <text:p>Derdowskiego 32 A <text:s text:c="9"/>83 - 440 Wiel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e Wielu</text:p>
          </table:table-cell>
          <table:table-cell table:style-name="ce10" office:value-type="string" calcext:value-type="string">
            <text:p>K+M</text:p>
          </table:table-cell>
          <table:table-cell table:style-name="ce18" office:value-type="float" office:value="1" calcext:value-type="float">
            <text:p>1</text:p>
          </table:table-cell>
          <table:table-cell table:style-name="ce50" office:value-type="string" calcext:value-type="string">
            <text:p>607446100 58 686 52 32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2">
          <table:covered-table-cell table:number-columns-repeated="2" table:style-name="ce18"/>
          <table:table-cell table:style-name="ce25" office:value-type="string" calcext:value-type="string">
            <text:p>Borowy Młyn 22 <text:s text:c="54"/>82-420 Ryjew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z usługami opiekunczymi, w tym miejscami bez usług w Borowym Młynie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float" office:value="1" calcext:value-type="float">
            <text:p>1</text:p>
          </table:table-cell>
          <table:table-cell table:style-name="ce50" office:value-type="string" calcext:value-type="string">
            <text:p>55 277 42 88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4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73">
          <table:covered-table-cell table:number-columns-repeated="2" table:style-name="ce18"/>
          <table:table-cell table:style-name="ce25" office:value-type="string" calcext:value-type="string">
            <text:p>Żeromskiego 8 <text:s text:c="19"/>82-400 Sztum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<text:s/>w Sztumie</text:p>
          </table:table-cell>
          <table:table-cell table:style-name="ce10" office:value-type="string" calcext:value-type="string">
            <text:p>M</text:p>
          </table:table-cell>
          <table:table-cell table:style-name="ce18" office:value-type="float" office:value="1" calcext:value-type="float">
            <text:p>1</text:p>
          </table:table-cell>
          <table:table-cell table:style-name="ce50" office:value-type="string" calcext:value-type="string">
            <text:p>55 277 78 0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4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73">
          <table:covered-table-cell table:number-columns-repeated="2" table:style-name="ce18"/>
          <table:table-cell table:style-name="ce25" office:value-type="string" calcext:value-type="string">
            <text:p>Mickiewicza 32 <text:s text:c="20"/>82 - 230 Nowy Staw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z usługami opiekunczymi, w tym miejscami bez usług </text:p>
          </table:table-cell>
          <table:table-cell table:style-name="ce10" office:value-type="string" calcext:value-type="string">
            <text:p>K+M</text:p>
          </table:table-cell>
          <table:table-cell table:style-name="ce18" office:value-type="float" office:value="1" calcext:value-type="float">
            <text:p>1</text:p>
          </table:table-cell>
          <table:table-cell table:style-name="ce50" office:value-type="string" calcext:value-type="string">
            <text:p>55 271 50 36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3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73">
          <table:covered-table-cell table:number-columns-repeated="2" table:style-name="ce18"/>
          <table:table-cell table:style-name="ce25" office:value-type="string" calcext:value-type="string">
            <text:p>Szawałd 16 <text:s text:c="22"/>82-200 Malbor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Szawałdzi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510262483" calcext:value-type="float">
            <text:p>510 262 483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2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73">
          <table:covered-table-cell table:number-columns-repeated="2" table:style-name="ce18"/>
          <table:table-cell table:style-name="ce25" office:value-type="string" calcext:value-type="string">
            <text:p>Sztutowska 16 A <text:s text:c="17"/>80 - 711 Gdańs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i Najuboższych MONAR MARKOT</text:p>
          </table:table-cell>
          <table:table-cell table:style-name="ce10" office:value-type="string" calcext:value-type="string">
            <text:p>K+M</text:p>
          </table:table-cell>
          <table:table-cell table:style-name="ce18" office:value-type="float" office:value="6" calcext:value-type="float">
            <text:p>6</text:p>
          </table:table-cell>
          <table:table-cell table:style-name="ce53" office:value-type="string" calcext:value-type="string">
            <text:p>58 301 85 43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Pomorskie Centrum Pomocy Bliźniemu MONAR-MARKOT <text:s text:c="31"/>z/s ul. Nowolipki 9b <text:s text:c="24"/>00- 151 Warszawy <text:s text:c="20"/>ul. Kochanowskiego 7A <text:s text:c="18"/>80 - 402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3">
          <table:covered-table-cell table:number-columns-repeated="2" table:style-name="ce18"/>
          <table:table-cell table:style-name="ce27" office:value-type="string" calcext:value-type="string">
            <text:p>Orzechowa 15 <text:s text:c="16"/>80 - 297 Banino</text:p>
          </table:table-cell>
          <table:table-cell table:style-name="ce23" office:value-type="string" calcext:value-type="string">
            <text:p>S z UO/S</text:p>
          </table:table-cell>
          <table:table-cell table:style-name="ce10" office:value-type="string" calcext:value-type="string">
            <text:p>Schronisko dla osób bezdomnych z usługami opiekuńczymi w Baninie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2" calcext:value-type="float">
            <text:p>2</text:p>
          </table:table-cell>
          <table:table-cell table:style-name="ce53" office:value-type="string" calcext:value-type="string">
            <text:p>58 686 56 12 <text:s text:c="71"/>690 275 76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Pro Bono <text:s text:c="29"/>ul. Orzechowa 15 <text:s text:c="29"/>80-297 Banino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1">
          <table:table-cell table:style-name="ce18" office:value-type="float" office:value="82" calcext:value-type="float" table:number-columns-spanned="1" table:number-rows-spanned="8">
            <text:p>82</text:p>
          </table:table-cell>
          <table:table-cell table:style-name="ce18" office:value-type="string" calcext:value-type="string" table:number-columns-spanned="1" table:number-rows-spanned="8">
            <text:p>Rumia</text:p>
          </table:table-cell>
          <table:table-cell table:style-name="ce25" office:value-type="string" calcext:value-type="string">
            <text:p>Kasztanowa 35 <text:s text:c="17"/>80- 180 Borkow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Bezdomnych Mężczyzn w Borkowie 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6" calcext:value-type="float">
            <text:p>6</text:p>
          </table:table-cell>
          <table:table-cell table:style-name="ce50" office:value-type="float" office:value="509695477" calcext:value-type="float">
            <text:p>509 695 47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Pomocy Osobom Przewlekle Chorym i Bezdomnym "WIGOR" <text:s text:c="17"/>Kasztanowa 35 <text:s text:c="37"/>80- 180 Borkowo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covered-table-cell table:number-columns-repeated="2" table:style-name="ce86"/>
          <table:table-cell table:style-name="ce25" office:value-type="string" calcext:value-type="string">
            <text:p>Derdowskiego 32 A <text:s text:c="9"/>83 - 440 Wiel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e Wielu</text:p>
          </table:table-cell>
          <table:table-cell table:style-name="ce10" office:value-type="string" calcext:value-type="string">
            <text:p>K+M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50" office:value-type="float" office:value="607446100" calcext:value-type="float">
            <text:p>607 446 100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covered-table-cell table:number-columns-repeated="2" table:style-name="ce86"/>
          <table:table-cell table:style-name="ce25" office:value-type="string" calcext:value-type="string">
            <text:p>Jana z Kolna 28 <text:s text:c="18"/>81- 354 Gdynia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</text:p>
          </table:table-cell>
          <table:table-cell table:style-name="ce10" office:value-type="string" calcext:value-type="string">
            <text:p>M</text:p>
          </table:table-cell>
          <table:covered-table-cell table:style-name="ce87"/>
          <table:table-cell table:style-name="ce50" office:value-type="float" office:value="782961969" calcext:value-type="float">
            <text:p>782 961 969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20">
          <table:covered-table-cell table:number-columns-repeated="2" table:style-name="ce86"/>
          <table:table-cell table:style-name="ce25" office:value-type="string" calcext:value-type="string">
            <text:p>Dobrut 20 A <text:s text:c="23"/>26 - 505 Orońsk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Dobrucie</text:p>
          </table:table-cell>
          <table:table-cell table:style-name="ce10" office:value-type="string" calcext:value-type="string">
            <text:p>K+M</text:p>
          </table:table-cell>
          <table:table-cell table:style-name="ce18" office:value-type="float" office:value="1" calcext:value-type="float">
            <text:p>1</text:p>
          </table:table-cell>
          <table:table-cell table:style-name="ce50" office:value-type="float" office:value="723566100" calcext:value-type="float">
            <text:p>723 566 100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1">
          <table:covered-table-cell table:number-columns-repeated="2" table:style-name="ce86"/>
          <table:table-cell table:style-name="ce25" office:value-type="string" calcext:value-type="string">
            <text:p>Zakopiańska 40 <text:s text:c="13"/>80-139 Gdańsk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ezdomnych z usługami opiekuńczymi 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2" calcext:value-type="float">
            <text:p>12</text:p>
          </table:table-cell>
          <table:table-cell table:style-name="ce53" office:value-type="string" calcext:value-type="string">
            <text:p>58 301 88 32 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13"/>Zakopiańska 40 <text:s text:c="26"/>80-139 Gdańsk</text:p>
          </table:table-cell>
          <table:table-cell table:style-name="ce23" office:value-type="string" calcext:value-type="string">
            <text:p>stowarzysz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1">
          <table:covered-table-cell table:number-columns-repeated="2" table:style-name="ce86"/>
          <table:table-cell table:style-name="ce25" office:value-type="string" calcext:value-type="string">
            <text:p>Sztutowska 16 A <text:s text:c="17"/>80 - 711 Gdańs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i Najuboższych MONAR MARKOT</text:p>
          </table:table-cell>
          <table:table-cell table:style-name="ce10" office:value-type="string" calcext:value-type="string">
            <text:p>K+M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50" office:value-type="string" calcext:value-type="string">
            <text:p>58 344 31 49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Pomorskie Centrum Pomocy Bliźniemu MONAR-MARKOT <text:s text:c="31"/>z/s ul. Nowolipki 9b <text:s text:c="24"/>00- 151 Warszawy <text:s text:c="20"/>ul. Kochanowskiego 7A <text:s text:c="18"/>80 - 402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1">
          <table:covered-table-cell table:number-columns-repeated="2" table:style-name="ce86"/>
          <table:table-cell table:style-name="ce25" office:value-type="string" calcext:value-type="string">
            <text:p>Kochanowskiego 7A <text:s text:c="15"/>80 - 402 Gdańsk</text:p>
          </table:table-cell>
          <table:table-cell table:style-name="ce10"/>
          <table:table-cell table:style-name="ce45" office:value-type="string" calcext:value-type="string">
            <text:p>Dom dla Samotnych Kobiet oraz Matek z Dziećmi</text:p>
          </table:table-cell>
          <table:table-cell table:style-name="ce10" office:value-type="string" calcext:value-type="string">
            <text:p>K</text:p>
          </table:table-cell>
          <table:covered-table-cell table:style-name="ce87"/>
          <table:table-cell table:style-name="ce60" office:value-type="string" calcext:value-type="string">
            <text:p>58 344 31 49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Pomorskie Centrum Pomocy Bliźniemu MONAR-MARKOT <text:s text:c="31"/>z/s ul. Nowolipki 9b <text:s text:c="24"/>00- 151 Warszawy <text:s text:c="20"/>ul. Kochanowskiego 7A <text:s text:c="18"/>80 - 402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5">
          <table:covered-table-cell table:number-columns-repeated="2" table:style-name="ce87"/>
          <table:table-cell table:style-name="ce25" office:value-type="string" calcext:value-type="string">
            <text:p>Jana z Kolna 28 <text:s text:c="18"/>81- 354 Gdynia</text:p>
          </table:table-cell>
          <table:table-cell table:style-name="ce10" office:value-type="string" calcext:value-type="string">
            <text:p>N</text:p>
          </table:table-cell>
          <table:table-cell table:style-name="ce46" office:value-type="string" calcext:value-type="string">
            <text:p>Noclegownia 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2" calcext:value-type="float">
            <text:p>12</text:p>
          </table:table-cell>
          <table:table-cell table:style-name="ce50" office:value-type="float" office:value="782961969" calcext:value-type="float">
            <text:p>782 961 969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1">
          <table:table-cell table:style-name="ce18" office:value-type="float" office:value="83" calcext:value-type="float" table:number-columns-spanned="1" table:number-rows-spanned="5">
            <text:p>83</text:p>
          </table:table-cell>
          <table:table-cell table:style-name="ce18" office:value-type="string" calcext:value-type="string" table:number-columns-spanned="1" table:number-rows-spanned="5">
            <text:p>Ryjewo</text:p>
          </table:table-cell>
          <table:table-cell table:style-name="ce25" office:value-type="string" calcext:value-type="string">
            <text:p>Szawałd 16 <text:s text:c="22"/>82-200 Malbor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bezdomnych w Szawałdzie</text:p>
          </table:table-cell>
          <table:table-cell table:style-name="ce10" office:value-type="string" calcext:value-type="string">
            <text:p>M</text:p>
          </table:table-cell>
          <table:table-cell table:style-name="ce18" office:value-type="float" office:value="2" calcext:value-type="float">
            <text:p>2</text:p>
          </table:table-cell>
          <table:table-cell table:style-name="ce50" office:value-type="float" office:value="510262494" calcext:value-type="float">
            <text:p>510 262 494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5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41">
          <table:covered-table-cell table:number-columns-repeated="2" table:style-name="ce18"/>
          <table:table-cell table:style-name="ce25" office:value-type="string" calcext:value-type="string">
            <text:p>Żeromskiego 8 <text:s text:c="19"/>82-400 Sztum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w Sztumi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string" calcext:value-type="string">
            <text:p>55 277 78 0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3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41">
          <table:covered-table-cell table:number-columns-repeated="2" table:style-name="ce18"/>
          <table:table-cell table:style-name="ce25" office:value-type="string" calcext:value-type="string">
            <text:p>Borowy Młyn 22 <text:s text:c="54"/>82-420 Ryjewo</text:p>
          </table:table-cell>
          <table:table-cell table:style-name="ce10" office:value-type="string" calcext:value-type="string">
            <text:p>S </text:p>
          </table:table-cell>
          <table:table-cell table:style-name="ce10" office:value-type="string" calcext:value-type="string">
            <text:p>Schronisko dla bezdomnych osób 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float" office:value="5" calcext:value-type="float">
            <text:p>5</text:p>
          </table:table-cell>
          <table:table-cell table:style-name="ce50" office:value-type="string" calcext:value-type="string">
            <text:p>55 277 42 88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7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41">
          <table:covered-table-cell table:number-columns-repeated="2" table:style-name="ce18"/>
          <table:table-cell table:style-name="ce25" office:value-type="string" calcext:value-type="string">
            <text:p>Borowy Młyn 22 <text:s text:c="54"/>82-420 Ryjewo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bezdomnych osób z usługami opiekuńczymi</text:p>
          </table:table-cell>
          <table:table-cell table:style-name="ce10" office:value-type="string" calcext:value-type="string">
            <text:p>M</text:p>
          </table:table-cell>
          <table:table-cell table:style-name="ce11" office:value-type="float" office:value="1" calcext:value-type="float">
            <text:p>1</text:p>
          </table:table-cell>
          <table:table-cell table:style-name="ce50" office:value-type="string" calcext:value-type="string">
            <text:p>55 277 42 88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7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41">
          <table:covered-table-cell table:number-columns-repeated="2" table:style-name="ce18"/>
          <table:table-cell table:style-name="ce25" office:value-type="string" calcext:value-type="string">
            <text:p>Mickiewicza 32 <text:s text:c="21"/>82-230 Nowy Staw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</text:p>
          </table:table-cell>
          <table:table-cell table:style-name="ce10" office:value-type="string" calcext:value-type="string">
            <text:p>K+M</text:p>
          </table:table-cell>
          <table:table-cell table:style-name="ce18" office:value-type="float" office:value="1" calcext:value-type="float">
            <text:p>1</text:p>
          </table:table-cell>
          <table:table-cell table:style-name="ce50" office:value-type="string" calcext:value-type="string">
            <text:p>55 271 50 36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9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48">
          <table:table-cell table:style-name="ce18" office:value-type="float" office:value="84" calcext:value-type="float">
            <text:p>84</text:p>
          </table:table-cell>
          <table:table-cell table:style-name="ce18" office:value-type="string" calcext:value-type="string">
            <text:p>Rzeczenica</text:p>
          </table:table-cell>
          <table:table-cell table:style-name="ce25" office:value-type="string" calcext:value-type="string">
            <text:p>Krzywoustego 6 <text:s text:c="19"/>76-200 Słupsk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3" office:value-type="string" calcext:value-type="string">
            <text:p>59 842 94 45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, Koło Słupskie <text:s text:c="15"/>Krzywoustego 6 <text:s text:c="28"/>76-200 Słup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8">
          <table:table-cell table:style-name="ce18" office:value-type="float" office:value="85" calcext:value-type="float" table:number-columns-spanned="1" table:number-rows-spanned="5">
            <text:p>85</text:p>
          </table:table-cell>
          <table:table-cell table:style-name="ce18" office:value-type="string" calcext:value-type="string" table:number-columns-spanned="1" table:number-rows-spanned="5">
            <text:p>Sadlinki</text:p>
          </table:table-cell>
          <table:table-cell table:style-name="ce34" office:value-type="string" calcext:value-type="string">
            <text:p>Piekło 30 <text:s text:c="28"/>82 - 400 Piekło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K</text:p>
          </table:table-cell>
          <table:table-cell table:style-name="ce18" office:value-type="float" office:value="1" calcext:value-type="float">
            <text:p>1</text:p>
          </table:table-cell>
          <table:table-cell table:style-name="ce61" office:value-type="string" calcext:value-type="string">
            <text:p>55 272 62 48</text:p>
          </table:table-cell>
          <table:table-cell table:style-name="ce10" office:value-type="string" calcext:value-type="string">
            <text:p>NIE</text:p>
          </table:table-cell>
          <table:table-cell table:style-name="ce76" office:value-type="string" calcext:value-type="string">
            <text:p>Stowarzyszenie na Rzecz Kobiet w Trudnej Sytuacji Życiowej ”JUNONA”                                  Piekło 30                                           82 - 400 Piekło</text:p>
            <text:p/>
            <text:p>Stowarzyszenie na Rzecz Kobiet w Trudnej Sytuacji Życiowej ”JUNONA”                                  Piekło 30                                           82 - 400 Piekło</text:p>
            <text:p/>
            <text:p>Stowarzyszenie na Rzecz Kobiet w Trudnej Sytuacji Życiowej ”JUNONA”                                  Piekło 30                                           82 - 400 Piekło</text:p>
            <text:p/>
            <text:p>Stowarzyszenie na Rzecz Kobiet w Trudnej Sytuacji Życiowej ”JUNONA”                                  Piekło 30                                           82 - 400 Piekło</text:p>
            <text:p/>
            <text:p>Stowarzyszenie na Rzecz Kobiet w Trudnej Sytuacji Życiowej ”JUNONA”                                  Piekło 30                                           82 - 400 Piekło</text:p>
            <text:p/>
            <text:p>Stowarzyszenie na Rzecz Kobiet w Trudnej Sytuacji Życiowej ”JUNONA”                                  Piekło 30                                           82 - 400 Piekło</text:p>
            <text:p/>
            <text:p>Stowarzyszenie na Rzecz Kobiet w Trudnej Sytuacji Życiowej ”JUNONA”                                  Piekło 30                                           82 - 400 Piekło</text:p>
            <text:p/>
            <text:p>Stowarzyszenie na Rzecz Kobiet w Trudnej Sytuacji Życiowej ”JUNONA”                                  Piekło 30                                           82 - 400 Piekło</text:p>
            <text:p/>
            <text:p>Stowarzyszenie na Rzecz Kobiet w Trudnej Sytuacji Życiowej ”JUNONA”                                  Piekło 30                                           82 - 400 Piekło</text:p>
            <text:p/>
            <text:p/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74">
          <table:covered-table-cell table:number-columns-repeated="2" table:style-name="ce86"/>
          <table:table-cell table:style-name="ce30" office:value-type="string" calcext:value-type="string">
            <text:p>Borowy Młyn 22 <text:s text:c="54"/>82-420 Ryjewo</text:p>
          </table:table-cell>
          <table:table-cell table:style-name="ce30" office:value-type="string" calcext:value-type="string">
            <text:p>S z U</text:p>
          </table:table-cell>
          <table:table-cell table:style-name="ce30" office:value-type="string" calcext:value-type="string">
            <text:p>Schronisko dla osób bezdomnych z usługami opiekuńczymi <text:s/>w Borowym Młynie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2" calcext:value-type="float">
            <text:p>2</text:p>
          </table:table-cell>
          <table:table-cell table:style-name="ce53" office:value-type="string" calcext:value-type="string">
            <text:p>55 277 42 88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2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74">
          <table:covered-table-cell table:number-columns-repeated="2" table:style-name="ce86"/>
          <table:table-cell table:style-name="ce30" office:value-type="string" calcext:value-type="string">
            <text:p>Mickiewicza 32 <text:s text:c="20"/>82 - 230 Nowy Staw</text:p>
          </table:table-cell>
          <table:table-cell table:style-name="ce30" office:value-type="string" calcext:value-type="string">
            <text:p>S z UO</text:p>
          </table:table-cell>
          <table:table-cell table:style-name="ce30" office:value-type="string" calcext:value-type="string">
            <text:p>Schronisko dla osób <text:s/>bezdomnych z usługami opiekuńczymi 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1" calcext:value-type="float">
            <text:p>1</text:p>
          </table:table-cell>
          <table:table-cell table:style-name="ce50" office:value-type="float" office:value="510262507" calcext:value-type="float">
            <text:p>510 262 50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6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74">
          <table:covered-table-cell table:number-columns-repeated="2" table:style-name="ce86"/>
          <table:table-cell table:style-name="ce30" office:value-type="string" calcext:value-type="string">
            <text:p>Szawałd 16 <text:s text:c="22"/>82-200 Malbork</text:p>
          </table:table-cell>
          <table:table-cell table:style-name="ce30" office:value-type="string" calcext:value-type="string">
            <text:p>S</text:p>
          </table:table-cell>
          <table:table-cell table:style-name="ce31" office:value-type="string" calcext:value-type="string">
            <text:p>Schronisko dla bezdomnych w Szawałdzie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1" calcext:value-type="float">
            <text:p>1</text:p>
          </table:table-cell>
          <table:table-cell table:style-name="ce50" office:value-type="float" office:value="510262494" calcext:value-type="float">
            <text:p>510 262 494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7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74">
          <table:covered-table-cell table:number-columns-repeated="2" table:style-name="ce87"/>
          <table:table-cell table:style-name="ce30" office:value-type="string" calcext:value-type="string">
            <text:p>Żeromskiego 8 <text:s text:c="19"/>82-400 Sztum</text:p>
          </table:table-cell>
          <table:table-cell table:style-name="ce38" office:value-type="string" calcext:value-type="string">
            <text:p>S</text:p>
          </table:table-cell>
          <table:table-cell table:style-name="ce31" office:value-type="string" calcext:value-type="string">
            <text:p>Schronisko dla bezdomnych w Sztumie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1" calcext:value-type="float">
            <text:p>1</text:p>
          </table:table-cell>
          <table:table-cell table:style-name="ce50" office:value-type="string" calcext:value-type="string">
            <text:p>55 277 78 02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8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74">
          <table:table-cell table:style-name="ce18" office:value-type="float" office:value="86" calcext:value-type="float" table:number-columns-spanned="1" table:number-rows-spanned="8">
            <text:p>86</text:p>
          </table:table-cell>
          <table:table-cell table:style-name="ce18" office:value-type="string" calcext:value-type="string" table:number-columns-spanned="1" table:number-rows-spanned="8">
            <text:p>Sierakowice</text:p>
          </table:table-cell>
          <table:table-cell table:style-name="ce25" office:value-type="string" calcext:value-type="string">
            <text:p>Kasztanowa 35 <text:s text:c="17"/>80- 180 Borkow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Bezdomnych Mężczyzn w Borkowie 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509695477" calcext:value-type="float">
            <text:p>509 695 47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Pomocy Osobom Przewlekle Chorym i Bezdomnym "WIGOR" <text:s text:c="17"/>Kasztanowa 35 <text:s text:c="37"/>80- 180 Borkowo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covered-table-cell table:number-columns-repeated="2" table:style-name="ce86"/>
          <table:table-cell table:style-name="ce25" office:value-type="string" calcext:value-type="string">
            <text:p>Kościerska 14 <text:s text:c="19"/>83 - 300 Kartuzy </text:p>
          </table:table-cell>
          <table:table-cell table:style-name="ce23" office:value-type="string" calcext:value-type="string">
            <text:p>S z UO/S</text:p>
          </table:table-cell>
          <table:table-cell table:style-name="ce10" office:value-type="string" calcext:value-type="string">
            <text:p>Schronisko dla osób bezdomnych z usługami opiekuńczymi, w tym z miejscami bez usług opiekuńcz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2" calcext:value-type="float">
            <text:p>2</text:p>
          </table:table-cell>
          <table:table-cell table:style-name="ce48" office:value-type="string" calcext:value-type="string">
            <text:p>58 736 02 66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Abstynenckie KASZUBY Jeziorna 18A <text:s text:c="35"/>83-300 Kartuzy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0">
          <table:covered-table-cell table:number-columns-repeated="2" table:style-name="ce86"/>
          <table:table-cell table:style-name="ce25" office:value-type="string" calcext:value-type="string">
            <text:p>Szawałd 16 <text:s text:c="22"/>82-200 Malbor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bezdomnych w Szawałdzi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510262494" calcext:value-type="float">
            <text:p>510 262 494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8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covered-table-cell table:number-columns-repeated="2" table:style-name="ce86"/>
          <table:table-cell table:style-name="ce25" office:value-type="string" calcext:value-type="string">
            <text:p>Żeromskiego 8 <text:s text:c="19"/>82-400 Sztum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w Sztumi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string" calcext:value-type="string">
            <text:p>55 277 78 0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41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covered-table-cell table:number-columns-repeated="2" table:style-name="ce86"/>
          <table:table-cell table:style-name="ce25" office:value-type="string" calcext:value-type="string">
            <text:p>Borowy Młyn 22 <text:s text:c="54"/>82-420 Ryjewo</text:p>
          </table:table-cell>
          <table:table-cell table:style-name="ce10" office:value-type="string" calcext:value-type="string">
            <text:p>S </text:p>
          </table:table-cell>
          <table:table-cell table:style-name="ce10" office:value-type="string" calcext:value-type="string">
            <text:p>Schronisko dla bezdomnych osób w Borowym Młyni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string" calcext:value-type="string">
            <text:p>55 277 42 88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41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32">
          <table:covered-table-cell table:number-columns-repeated="2" table:style-name="ce86"/>
          <table:table-cell table:style-name="ce25" office:value-type="string" calcext:value-type="string">
            <text:p>Sztutowska 16 A <text:s text:c="17"/>80 - 711 Gdańs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i Najuboższych MONAR MARKOT</text:p>
          </table:table-cell>
          <table:table-cell table:style-name="ce10" office:value-type="string" calcext:value-type="string">
            <text:p>K+M</text:p>
          </table:table-cell>
          <table:table-cell table:style-name="ce18" office:value-type="float" office:value="1" calcext:value-type="float">
            <text:p>1</text:p>
          </table:table-cell>
          <table:table-cell table:style-name="ce53" office:value-type="string" calcext:value-type="string">
            <text:p>58 344 31 49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Pomorskie Centrum Pomocy Bliźniemu MONAR-MARKOT <text:s text:c="31"/>z/s ul. Nowolipki 9b <text:s text:c="24"/>00- 151 Warszawy <text:s text:c="20"/>ul. Kochanowskiego 7A <text:s text:c="18"/>80 - 402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2">
          <table:covered-table-cell table:number-columns-repeated="2" table:style-name="ce86"/>
          <table:table-cell table:style-name="ce25" office:value-type="string" calcext:value-type="string">
            <text:p>Orzechowa 15 <text:s text:c="16"/>80 - 297 Bani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Banini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string" calcext:value-type="string">
            <text:p>58 686 56 1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Pro Bono <text:s text:c="18"/>ul. Orzechowa 15, <text:s text:c="19"/>80-297 Banino</text:p>
          </table:table-cell>
          <table:table-cell table:style-name="ce79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5">
          <table:covered-table-cell table:number-columns-repeated="2" table:style-name="ce87"/>
          <table:table-cell table:style-name="ce25" office:value-type="string" calcext:value-type="string">
            <text:p>Wybickiego 37 <text:s text:c="20"/>83 - 050 Kolbudy</text:p>
          </table:table-cell>
          <table:table-cell table:style-name="ce10" office:value-type="string" calcext:value-type="string">
            <text:p><text:s/>S</text:p>
          </table:table-cell>
          <table:table-cell table:style-name="ce10" office:value-type="string" calcext:value-type="string">
            <text:p>Schronisko dla osób bezdomnych z usługami opiekuńczymi, w tym z miejscami bez usług opiekuńczych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2" calcext:value-type="float">
            <text:p>2</text:p>
          </table:table-cell>
          <table:table-cell table:style-name="ce50" office:value-type="float" office:value="503441868" calcext:value-type="float">
            <text:p>503 441 868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"Dom' <text:s text:c="19"/>ul. Wybickiego 37 <text:s text:c="31"/>83 - 050 Kolbudy</text:p>
          </table:table-cell>
          <table:table-cell table:style-name="ce79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29">
          <table:table-cell table:style-name="ce18" office:value-type="float" office:value="87" calcext:value-type="float" table:number-columns-spanned="1" table:number-rows-spanned="6">
            <text:p>87</text:p>
          </table:table-cell>
          <table:table-cell table:style-name="ce18" office:value-type="string" calcext:value-type="string" table:number-columns-spanned="1" table:number-rows-spanned="6">
            <text:p>Skarszewy</text:p>
          </table:table-cell>
          <table:table-cell table:style-name="ce25" office:value-type="string" calcext:value-type="string">
            <text:p>Zakopiańska 40 <text:s text:c="13"/>80-139 Gdańsk</text:p>
          </table:table-cell>
          <table:table-cell table:style-name="ce23" office:value-type="string" calcext:value-type="string">
            <text:p>S 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49" office:value-type="string" calcext:value-type="string">
            <text:p>85 301 88 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16"/>Zakopiańska 40 <text:s text:c="26"/>80-139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46">
          <table:covered-table-cell table:number-columns-repeated="2" table:style-name="ce86"/>
          <table:table-cell table:style-name="ce25" office:value-type="string" calcext:value-type="string">
            <text:p>Zakopiańska 40 <text:s text:c="13"/>80-139 Gdańsk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2" calcext:value-type="float">
            <text:p>2</text:p>
          </table:table-cell>
          <table:table-cell table:style-name="ce49" office:value-type="string" calcext:value-type="string">
            <text:p>85 301 88 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16"/>Zakopiańska 40 <text:s text:c="26"/>80-139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46">
          <table:covered-table-cell table:number-columns-repeated="2" table:style-name="ce86"/>
          <table:table-cell table:style-name="ce25" office:value-type="string" calcext:value-type="string">
            <text:p>Mostowa 1 A</text:p>
            <text:p>80-778 GdańskMostowa 1 A</text:p>
            <text:p>80-778 GdańskMostowa 1 A</text:p>
            <text:p>80-778 GdańskMostowa 1 A</text:p>
            <text:p>80-778 GdańskMostowa 1 A</text:p>
            <text:p>80-778 GdańskMostowa 1 A</text:p>
            <text:p>80-778 GdańskMostowa 1 A</text:p>
            <text:p>80-778 GdańskMostowa 1 A</text:p>
            <text:p>80-778 Gdańsk</text:p>
          </table:table-cell>
          <table:table-cell table:style-name="ce23" office:value-type="string" calcext:value-type="string">
            <text:p>N</text:p>
          </table:table-cell>
          <table:table-cell table:style-name="ce10" office:value-type="string" calcext:value-type="string">
            <text:p>Noclegownia Towarzystwa Wspierania Potrzebujących "Przystań"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50" office:value-type="float" office:value="787968082" calcext:value-type="float">
            <text:p>787 968 08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Wspierania Potrzebujących "Przystań"                            uL. Mostowa 1A</text:p>
            <text:p>80-778 GdańskTowarzystwo Wspierania Potrzebujących "Przystań"                            uL. Mostowa 1A</text:p>
            <text:p>80-778 GdańskTowarzystwo Wspierania Potrzebujących "Przystań"                            uL. Mostowa 1A</text:p>
            <text:p>80-778 GdańskTowarzystwo Wspierania Potrzebujących "Przystań"                            uL. Mostowa 1A</text:p>
            <text:p>80-778 GdańskTowarzystwo Wspierania Potrzebujących "Przystań"                            uL. Mostowa 1A</text:p>
            <text:p>80-778 GdańskTowarzystwo Wspierania Potrzebujących "Przystań"                            uL. Mostowa 1A</text:p>
            <text:p>80-778 GdańskTowarzystwo Wspierania Potrzebujących "Przystań"                            uL. Mostowa 1A</text:p>
            <text:p>80-778 GdańskTowarzystwo Wspierania Potrzebujących "Przystań"                            uL. Mostowa 1A</text:p>
            <text:p>80-778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46">
          <table:covered-table-cell table:number-columns-repeated="2" table:style-name="ce86"/>
          <table:table-cell table:style-name="ce25" office:value-type="string" calcext:value-type="string">
            <text:p>Mostowa 1 A</text:p>
            <text:p>80-778 GdańskMostowa 1 A</text:p>
            <text:p>80-778 GdańskMostowa 1 A</text:p>
            <text:p>80-778 GdańskMostowa 1 A</text:p>
            <text:p>80-778 GdańskMostowa 1 A</text:p>
            <text:p>80-778 GdańskMostowa 1 A</text:p>
            <text:p>80-778 GdańskMostowa 1 A</text:p>
            <text:p>80-778 GdańskMostowa 1 A</text:p>
            <text:p>80-778 Gdańsk</text:p>
          </table:table-cell>
          <table:table-cell table:style-name="ce23" office:value-type="string" calcext:value-type="string">
            <text:p>O</text:p>
          </table:table-cell>
          <table:table-cell table:style-name="ce10" office:value-type="string" calcext:value-type="string">
            <text:p>Ogrzewalnia Towarzystwa Wspierania Potrzebujących "Przystań"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50" office:value-type="float" office:value="787968082" calcext:value-type="float">
            <text:p>787 968 08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Wspierania Potrzebujących "Przystań"                                  uL. Mostowa 1A</text:p>
            <text:p>80-778 GdańskTowarzystwo Wspierania Potrzebujących "Przystań"                                  uL. Mostowa 1A</text:p>
            <text:p>80-778 GdańskTowarzystwo Wspierania Potrzebujących "Przystań"                                  uL. Mostowa 1A</text:p>
            <text:p>80-778 GdańskTowarzystwo Wspierania Potrzebujących "Przystań"                                  uL. Mostowa 1A</text:p>
            <text:p>80-778 GdańskTowarzystwo Wspierania Potrzebujących "Przystań"                                  uL. Mostowa 1A</text:p>
            <text:p>80-778 GdańskTowarzystwo Wspierania Potrzebujących "Przystań"                                  uL. Mostowa 1A</text:p>
            <text:p>80-778 GdańskTowarzystwo Wspierania Potrzebujących "Przystań"                                  uL. Mostowa 1A</text:p>
            <text:p>80-778 GdańskTowarzystwo Wspierania Potrzebujących "Przystań"                                  uL. Mostowa 1A</text:p>
            <text:p>80-778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46">
          <table:covered-table-cell table:number-columns-repeated="2" table:style-name="ce86"/>
          <table:table-cell table:style-name="ce25" office:value-type="string" calcext:value-type="string">
            <text:p>Parkowa 22/24 <text:s text:c="21"/>86-300 Grudziądz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im. Św. Brata Alberta</text:p>
          </table:table-cell>
          <table:table-cell table:style-name="ce10" office:value-type="string" calcext:value-type="string">
            <text:p>M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50" office:value-type="string" calcext:value-type="string">
            <text:p>56 643 30 64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Koło Grudziądzkie <text:s text:c="14"/>Parkowa 22/24 <text:s text:c="21"/>86-300 Grudziądz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46">
          <table:covered-table-cell table:number-columns-repeated="2" table:style-name="ce87"/>
          <table:table-cell table:style-name="ce25" office:value-type="string" calcext:value-type="string">
            <text:p>Ogrodowa 1 <text:s text:c="20"/>83-230 Smętowo Graniczne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</text:p>
          </table:table-cell>
          <table:table-cell table:style-name="ce23" office:value-type="string" calcext:value-type="string">
            <text:p>M</text:p>
          </table:table-cell>
          <table:covered-table-cell table:style-name="ce87"/>
          <table:table-cell table:style-name="ce48" office:value-type="string" calcext:value-type="string">
            <text:p>58 561 90 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<text:s text:c="35"/>Koło Grudziądzkie <text:s text:c="21"/>Ogrodowa 1 <text:s text:c="33"/>83-230 Smętowo Graniczne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8">
          <table:table-cell table:style-name="ce18" office:value-type="float" office:value="88" calcext:value-type="float">
            <text:p>88</text:p>
          </table:table-cell>
          <table:table-cell table:style-name="ce18" office:value-type="string" calcext:value-type="string">
            <text:p>Skórcz - gmina</text:p>
          </table:table-cell>
          <table:table-cell table:style-name="ce25" office:value-type="string" calcext:value-type="string">
            <text:p>Kasztanowa 35 <text:s text:c="17"/>80- 180 Borkow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<text:s/>Schronisko dla Bezdomnych Mężczyzn w Borkowie 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3" office:value-type="string" calcext:value-type="string">
            <text:p>699 793 041 <text:s text:c="2"/>509 695 47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Pomocy Osobom Przewlekle Chorym i Bezdomnym "WIGOR" <text:s text:c="17"/>Kasztanowa 35 <text:s text:c="37"/>80- 180 Borkowo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4">
          <table:table-cell table:style-name="ce8" office:value-type="float" office:value="89" calcext:value-type="float">
            <text:p>89</text:p>
          </table:table-cell>
          <table:table-cell table:style-name="ce8" office:value-type="string" calcext:value-type="string">
            <text:p>Skórcz - miasto</text:p>
          </table:table-cell>
          <table:table-cell table:style-name="ce25" office:value-type="string" calcext:value-type="string">
            <text:p>Ogrodowa 1 <text:s text:c="20"/>83-230 Smętowo Graniczne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string" calcext:value-type="string">
            <text:p>58 561 90 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<text:s text:c="35"/>Koło Grudziądzkie <text:s text:c="21"/>Ogrodowa 1 <text:s text:c="33"/>83-230 Smętowo Graniczne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62" table:number-columns-repeated="1011"/>
        </table:table-row>
        <table:table-row table:style-name="ro65">
          <table:table-cell table:style-name="ce18" office:value-type="float" office:value="90" calcext:value-type="float" table:number-columns-spanned="1" table:number-rows-spanned="5">
            <text:p>90</text:p>
          </table:table-cell>
          <table:table-cell table:style-name="ce18" office:value-type="string" calcext:value-type="string" table:number-columns-spanned="1" table:number-rows-spanned="5">
            <text:p>Słupsk - gmina</text:p>
          </table:table-cell>
          <table:table-cell table:style-name="ce25" office:value-type="string" calcext:value-type="string">
            <text:p>Gajki 3 <text:s text:c="30"/>76-206 Gajki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Ośrodku Resocjalizacji Solidarni Plus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5" calcext:value-type="float">
            <text:p>5</text:p>
          </table:table-cell>
          <table:table-cell table:style-name="ce53" office:value-type="string" calcext:value-type="string">
            <text:p>59 814 12 50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Solidarni PLUS w Gajkach, Gajki 3 <text:s text:c="48"/>76-206 Gajki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65">
          <table:covered-table-cell table:number-columns-repeated="2" table:style-name="ce18"/>
          <table:table-cell table:style-name="ce25" office:value-type="string" calcext:value-type="string">
            <text:p>Krzywoustego 6 <text:s text:c="19"/>76-200 Słups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bezdomnych mężczyzn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3" calcext:value-type="float">
            <text:p>3</text:p>
          </table:table-cell>
          <table:table-cell table:style-name="ce53" office:value-type="string" calcext:value-type="string">
            <text:p>59 842 94 45 <text:s/>797 773 293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<text:s text:c="2"/>Koło Słupskie <text:s text:c="15"/>Krzywoustego 6 <text:s text:c="28"/>76-200 Słup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65">
          <table:covered-table-cell table:number-columns-repeated="2" table:style-name="ce18"/>
          <table:table-cell table:style-name="ce25" office:value-type="string" calcext:value-type="string">
            <text:p>Krzywoustego 6 <text:s text:c="19"/>76-200 Słupsk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2" calcext:value-type="float">
            <text:p>2</text:p>
          </table:table-cell>
          <table:table-cell table:style-name="ce53" office:value-type="string" calcext:value-type="string">
            <text:p>59 842 94 45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<text:s/>Koło Słupskie <text:s text:c="15"/>Krzywoustego 6 <text:s text:c="28"/>76-200 Słup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65">
          <table:covered-table-cell table:number-columns-repeated="2" table:style-name="ce18"/>
          <table:table-cell table:style-name="ce25" office:value-type="string" calcext:value-type="string">
            <text:p>Krzywoustego 6 <text:s text:c="14"/>76- 200 Słupsk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clegowni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3" office:value-type="string" calcext:value-type="string">
            <text:p>59 840 42 7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Koło Słupskie <text:s text:c="15"/>Krzywoustego 6 <text:s text:c="28"/>76-200 Słup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65">
          <table:covered-table-cell table:number-columns-repeated="2" table:style-name="ce18"/>
          <table:table-cell table:style-name="ce25" office:value-type="string" calcext:value-type="string">
            <text:p>Przemysłowa 33 <text:s text:c="20"/>76 - 200 Słupsk</text:p>
          </table:table-cell>
          <table:table-cell table:style-name="ce10" office:value-type="string" calcext:value-type="string">
            <text:p>O</text:p>
          </table:table-cell>
          <table:table-cell table:style-name="ce10" office:value-type="string" calcext:value-type="string">
            <text:p>Ogrzewalni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791028933" calcext:value-type="float">
            <text:p>791 028 933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<text:s text:c="2"/>Koło Słupskie <text:s text:c="15"/>Krzywoustego 6 <text:s text:c="28"/>76-200 Słup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65">
          <table:table-cell table:style-name="ce11" office:value-type="float" office:value="91" calcext:value-type="float" table:number-columns-spanned="1" table:number-rows-spanned="6">
            <text:p>91</text:p>
          </table:table-cell>
          <table:table-cell table:style-name="ce11" office:value-type="string" calcext:value-type="string" table:number-columns-spanned="1" table:number-rows-spanned="6">
            <text:p>Słupsk - miasto</text:p>
          </table:table-cell>
          <table:table-cell table:style-name="ce25" office:value-type="string" calcext:value-type="string">
            <text:p>Gdańska 13A <text:s text:c="24"/>76 - 200 Słupsk</text:p>
          </table:table-cell>
          <table:table-cell table:style-name="ce10" office:value-type="string" calcext:value-type="string">
            <text:p>O</text:p>
          </table:table-cell>
          <table:table-cell table:style-name="ce10" office:value-type="string" calcext:value-type="string">
            <text:p>Ogrzewalnia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6" calcext:value-type="float">
            <text:p>16</text:p>
          </table:table-cell>
          <table:table-cell table:style-name="ce50" office:value-type="string" calcext:value-type="string">
            <text:p>59 840 42 65</text:p>
          </table:table-cell>
          <table:table-cell table:style-name="ce23" office:value-type="string" calcext:value-type="string">
            <text:p>TAK</text:p>
          </table:table-cell>
          <table:table-cell table:style-name="ce10" office:value-type="string" calcext:value-type="string">
            <text:p>Słupski Ośrodek Rozwiązywania Problemów Alkoholowych <text:s text:c="34"/>ul. Gdańska 13A <text:s text:c="24"/>76 - 200 Słupsk</text:p>
          </table:table-cell>
          <table:table-cell table:style-name="ce10" office:value-type="string" calcext:value-type="string">
            <text:p>jednostka samorządu terytorialnego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62">
          <table:covered-table-cell table:number-columns-repeated="2" table:style-name="ce86"/>
          <table:table-cell table:style-name="ce25" office:value-type="string" calcext:value-type="string">
            <text:p>Krzywoustego 6 <text:s text:c="19"/>76-200 Słups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bezdomnych mężczyzn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30" calcext:value-type="float">
            <text:p>30</text:p>
          </table:table-cell>
          <table:table-cell table:style-name="ce53" office:value-type="string" calcext:value-type="string">
            <text:p>59 842 94 45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Koło Słupskie <text:s text:c="15"/>Krzywoustego 6 <text:s text:c="28"/>76-200 Słup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2">
          <table:covered-table-cell table:number-columns-repeated="2" table:style-name="ce86"/>
          <table:table-cell table:style-name="ce25" office:value-type="string" calcext:value-type="string">
            <text:p>Derdowskiego 32 A <text:s text:c="9"/>83 - 440 Wiel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10" office:value-type="string" calcext:value-type="string">
            <text:p>K</text:p>
          </table:table-cell>
          <table:table-cell table:style-name="ce10" office:value-type="float" office:value="2" calcext:value-type="float">
            <text:p>2</text:p>
          </table:table-cell>
          <table:table-cell table:style-name="ce50" office:value-type="string" calcext:value-type="string">
            <text:p>58 686 52 32 <text:s text:c="2"/>606 992 81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2">
          <table:covered-table-cell table:number-columns-repeated="2" table:style-name="ce86"/>
          <table:table-cell table:style-name="ce25" office:value-type="string" calcext:value-type="string">
            <text:p>Krzywoustego 6 <text:s text:c="19"/>76-200 Słupsk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2" calcext:value-type="float">
            <text:p>12</text:p>
          </table:table-cell>
          <table:table-cell table:style-name="ce53" office:value-type="string" calcext:value-type="string">
            <text:p>59 842 94 45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, Koło Słupskie <text:s text:c="15"/>Krzywoustego 6 <text:s text:c="28"/>76-200 Słup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2">
          <table:covered-table-cell table:number-columns-repeated="2" table:style-name="ce86"/>
          <table:table-cell table:style-name="ce25" office:value-type="string" calcext:value-type="string">
            <text:p>Krzywoustego 6 <text:s text:c="16"/>76- 200 Słupsk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clegowni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2" calcext:value-type="float">
            <text:p>12</text:p>
          </table:table-cell>
          <table:table-cell table:style-name="ce53" office:value-type="string" calcext:value-type="string">
            <text:p>59 840 42 7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, Koło Słupskie <text:s text:c="15"/>Krzywoustego 6 <text:s text:c="28"/>76-200 Słup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2">
          <table:covered-table-cell table:number-columns-repeated="2" table:style-name="ce86"/>
          <table:table-cell table:style-name="ce25" office:value-type="string" calcext:value-type="string">
            <text:p>Zakopiańska 40 <text:s text:c="13"/>80-139 Gdańsk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2" calcext:value-type="float">
            <text:p>2</text:p>
          </table:table-cell>
          <table:table-cell table:style-name="ce49" office:value-type="string" calcext:value-type="string">
            <text:p>85 301 88 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16"/>Zakopiańska 40 <text:s text:c="26"/>80-139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2">
          <table:table-cell table:style-name="ce8" office:value-type="float" office:value="92" calcext:value-type="float" table:number-columns-spanned="1" table:number-rows-spanned="3">
            <text:p>92</text:p>
          </table:table-cell>
          <table:table-cell table:style-name="ce8" office:value-type="string" calcext:value-type="string" table:number-columns-spanned="1" table:number-rows-spanned="3">
            <text:p>Smętowo Gr.</text:p>
          </table:table-cell>
          <table:table-cell table:style-name="ce25" office:value-type="string" calcext:value-type="string">
            <text:p>Mickiewicza 32 <text:s text:c="21"/>82-230 Nowy Staw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z usługami opiekuńczymi w tym z miejscami bez usług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string" calcext:value-type="string">
            <text:p>55 271 50 36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2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62">
          <table:covered-table-cell table:number-columns-repeated="2" table:style-name="ce6"/>
          <table:table-cell table:style-name="ce25" office:value-type="string" calcext:value-type="string">
            <text:p>Parkowa 22/24 <text:s text:c="21"/>86-300 Grudziądz</text:p>
          </table:table-cell>
          <table:table-cell table:style-name="ce10" office:value-type="string" calcext:value-type="string">
            <text:p>Sz UO</text:p>
          </table:table-cell>
          <table:table-cell table:style-name="ce10" office:value-type="string" calcext:value-type="string">
            <text:p>Schronisko im. Św. Brata Albert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2" calcext:value-type="float">
            <text:p>2</text:p>
          </table:table-cell>
          <table:table-cell table:style-name="ce50" office:value-type="string" calcext:value-type="string">
            <text:p>56 643 30 64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Koło Grudziądzkie <text:s text:c="14"/>Parkowa 22/24 <text:s text:c="21"/>86-300 Grudziądz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6">
          <table:covered-table-cell table:number-columns-repeated="2" table:style-name="ce23"/>
          <table:table-cell table:style-name="ce25" office:value-type="string" calcext:value-type="string">
            <text:p>Ogrodowa 1 <text:s text:c="20"/>83-230 Smętowo Graniczn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3" calcext:value-type="float">
            <text:p>3</text:p>
          </table:table-cell>
          <table:table-cell table:style-name="ce48" office:value-type="string" calcext:value-type="string">
            <text:p>58 561 90 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<text:s text:c="35"/>Koło Grudziądzkie <text:s text:c="21"/>Ogrodowa 1 <text:s text:c="33"/>83-230 Smętowo Graniczne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6"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string" calcext:value-type="string" table:number-columns-spanned="1" table:number-rows-spanned="2">
            <text:p>Smołdzino</text:p>
          </table:table-cell>
          <table:table-cell table:style-name="ce25" office:value-type="string" calcext:value-type="string">
            <text:p>Dobrut 20 A <text:s text:c="24"/>26 - 505 Orońsko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w Dobrucie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723566100" calcext:value-type="float">
            <text:p>723 566 100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29">
          <table:covered-table-cell table:number-columns-repeated="2" table:style-name="ce18"/>
          <table:table-cell table:style-name="ce25" office:value-type="string" calcext:value-type="string">
            <text:p>Gajki 3 <text:s text:c="30"/>76-206 Gajki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Ośrodku Resocjalizacji Solidarni Plus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" calcext:value-type="float">
            <text:p>1</text:p>
          </table:table-cell>
          <table:table-cell table:style-name="ce53" office:value-type="string" calcext:value-type="string">
            <text:p>59 814 12 50 <text:s/>608 401 284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Solidarni PLUS w Gajkach <text:s text:c="21"/>Gajki 3, <text:s/>76-206 Gajki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7">
          <table:table-cell table:style-name="ce18" office:value-type="float" office:value="94" calcext:value-type="float" table:number-columns-spanned="1" table:number-rows-spanned="4">
            <text:p>94</text:p>
          </table:table-cell>
          <table:table-cell table:style-name="ce18" office:value-type="string" calcext:value-type="string" table:number-columns-spanned="1" table:number-rows-spanned="4">
            <text:p>Somonino</text:p>
          </table:table-cell>
          <table:table-cell table:style-name="ce25" office:value-type="string" calcext:value-type="string">
            <text:p>Kościerska 14 <text:s text:c="19"/>83 - 300 Kartuzy </text:p>
          </table:table-cell>
          <table:table-cell table:style-name="ce23" office:value-type="string" calcext:value-type="string">
            <text:p>S z UO/S</text:p>
          </table:table-cell>
          <table:table-cell table:style-name="ce10" office:value-type="string" calcext:value-type="string">
            <text:p>Schronisko dla osób bezdomnych z usługami opiekuńczymi, w tym z miejscami bez usług opiekuńcz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3+1</text:p>
          </table:table-cell>
          <table:table-cell table:style-name="ce48" office:value-type="float" office:value="518498202" calcext:value-type="float">
            <text:p>518 498 20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Abstynenckie KASZUBY Jeziorna 18A <text:s text:c="35"/>83-300 Kartuzy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7">
          <table:covered-table-cell table:number-columns-repeated="2" table:style-name="ce18"/>
          <table:table-cell table:style-name="ce25" office:value-type="string" calcext:value-type="string">
            <text:p>Sztutowska 16a</text:p>
            <text:p>80-711 GdańskSztutowska 16a</text:p>
            <text:p>80-711 GdańskSztutowska 16a</text:p>
            <text:p>80-711 GdańskSztutowska 16a</text:p>
            <text:p>80-711 GdańskSztutowska 16a</text:p>
            <text:p>80-711 GdańskSztutowska 16a</text:p>
            <text:p>80-711 GdańskSztutowska 16a</text:p>
            <text:p>80-711 Gdańs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MARKOT w Gdańsku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50" office:value-type="string" calcext:value-type="string">
            <text:p>58 301 85 43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Pomorskie Centrum Pomocy Bliźniemu MONAR-MARKOT                                     ul. Kochanowskiego 7A</text:p>
            <text:p>80-402 GdańskPomorskie Centrum Pomocy Bliźniemu MONAR-MARKOT                                     ul. Kochanowskiego 7A</text:p>
            <text:p>80-402 GdańskPomorskie Centrum Pomocy Bliźniemu MONAR-MARKOT                                     ul. Kochanowskiego 7A</text:p>
            <text:p>80-402 GdańskPomorskie Centrum Pomocy Bliźniemu MONAR-MARKOT                                     ul. Kochanowskiego 7A</text:p>
            <text:p>80-402 GdańskPomorskie Centrum Pomocy Bliźniemu MONAR-MARKOT                                     ul. Kochanowskiego 7A</text:p>
            <text:p>80-402 GdańskPomorskie Centrum Pomocy Bliźniemu MONAR-MARKOT                                     ul. Kochanowskiego 7A</text:p>
            <text:p>80-402 GdańskPomorskie Centrum Pomocy Bliźniemu MONAR-MARKOT                                     ul. Kochanowskiego 7A</text:p>
            <text:p>80-402 Gdańsk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62">
          <table:covered-table-cell table:number-columns-repeated="2" table:style-name="ce18"/>
          <table:table-cell table:style-name="ce25" office:value-type="string" calcext:value-type="string">
            <text:p>Matemblewska 67 <text:s text:c="20"/>80-283 Gdańsk</text:p>
          </table:table-cell>
          <table:table-cell table:style-name="ce23"/>
          <table:table-cell table:style-name="ce10" office:value-type="string" calcext:value-type="string">
            <text:p>Dom Samotnej Matki <text:s/>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1" calcext:value-type="float">
            <text:p>1</text:p>
          </table:table-cell>
          <table:table-cell table:style-name="ce53" office:value-type="string" calcext:value-type="string">
            <text:p>58 555 78 78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Caritas Archidiecezji Gdańskiej                                        Al. Niepodległości 778</text:p>
            <text:p>81 - 805 Sopot Caritas Archidiecezji Gdańskiej                                        Al. Niepodległości 778</text:p>
            <text:p>81 - 805 Sopot Caritas Archidiecezji Gdańskiej                                        Al. Niepodległości 778</text:p>
            <text:p>81 - 805 Sopot Caritas Archidiecezji Gdańskiej                                        Al. Niepodległości 778</text:p>
            <text:p>81 - 805 Sopot Caritas Archidiecezji Gdańskiej                                        Al. Niepodległości 778</text:p>
            <text:p>81 - 805 Sopot Caritas Archidiecezji Gdańskiej                                        Al. Niepodległości 778</text:p>
            <text:p>81 - 805 Sopot Caritas Archidiecezji Gdańskiej                                        Al. Niepodległości 778</text:p>
            <text:p>81 - 805 Sopot </text:p>
          </table:table-cell>
          <table:table-cell table:style-name="ce10" office:value-type="string" calcext:value-type="string">
            <text:p>kościelna osobowość prawna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covered-table-cell table:number-columns-repeated="2" table:style-name="ce18"/>
          <table:table-cell table:style-name="ce25" office:value-type="string" calcext:value-type="string">
            <text:p>M. Konopnickiej 11 <text:s text:c="16"/>32-200 Miechów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3" office:value-type="string" calcext:value-type="string">
            <text:p>41 383 00 78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Koło Miechowskie <text:s text:c="37"/>ul. M. Konopnickiej 11 <text:s text:c="16"/>32-200 Miechów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8" office:value-type="float" office:value="95" calcext:value-type="float" table:number-columns-spanned="1" table:number-rows-spanned="6">
            <text:p>95</text:p>
          </table:table-cell>
          <table:table-cell table:style-name="ce18" office:value-type="string" calcext:value-type="string" table:number-columns-spanned="1" table:number-rows-spanned="6">
            <text:p>Sopot</text:p>
          </table:table-cell>
          <table:table-cell table:style-name="ce25" office:value-type="string" calcext:value-type="string">
            <text:p>Sztutowska 16a</text:p>
            <text:p>80-711 GdańskSztutowska 16a</text:p>
            <text:p>80-711 GdańskSztutowska 16a</text:p>
            <text:p>80-711 GdańskSztutowska 16a</text:p>
            <text:p>80-711 GdańskSztutowska 16a</text:p>
            <text:p>80-711 GdańskSztutowska 16a</text:p>
            <text:p>80-711 GdańskSztutowska 16a</text:p>
            <text:p>80-711 Gdańs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MARKOT w Gdańsku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6" calcext:value-type="float">
            <text:p>6</text:p>
          </table:table-cell>
          <table:table-cell table:style-name="ce50" office:value-type="string" calcext:value-type="string">
            <text:p>58 344 31 49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Pomorskie Centrum Pomocy Bliźniemu MONAR-MARKOT                                     ul. Kochanowskiego 7A</text:p>
            <text:p>80-402 GdańskPomorskie Centrum Pomocy Bliźniemu MONAR-MARKOT                                     ul. Kochanowskiego 7A</text:p>
            <text:p>80-402 GdańskPomorskie Centrum Pomocy Bliźniemu MONAR-MARKOT                                     ul. Kochanowskiego 7A</text:p>
            <text:p>80-402 GdańskPomorskie Centrum Pomocy Bliźniemu MONAR-MARKOT                                     ul. Kochanowskiego 7A</text:p>
            <text:p>80-402 GdańskPomorskie Centrum Pomocy Bliźniemu MONAR-MARKOT                                     ul. Kochanowskiego 7A</text:p>
            <text:p>80-402 GdańskPomorskie Centrum Pomocy Bliźniemu MONAR-MARKOT                                     ul. Kochanowskiego 7A</text:p>
            <text:p>80-402 GdańskPomorskie Centrum Pomocy Bliźniemu MONAR-MARKOT                                     ul. Kochanowskiego 7A</text:p>
            <text:p>80-402 Gdańsk</text:p>
          </table:table-cell>
          <table:table-cell table:style-name="ce23" office:value-type="string" calcext:value-type="string">
            <text:p>stowarzyszenie</text:p>
          </table:table-cell>
          <table:table-cell table:style-name="ce2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4">
          <table:covered-table-cell table:number-columns-repeated="2" table:style-name="ce86"/>
          <table:table-cell table:style-name="ce25" office:value-type="string" calcext:value-type="string">
            <text:p>Starowiślna 3 <text:s text:c="15"/>80- 555 Gdańs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im. Św. Brata Alberta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6" calcext:value-type="float">
            <text:p>6</text:p>
          </table:table-cell>
          <table:table-cell table:style-name="ce48" office:value-type="string" calcext:value-type="string">
            <text:p>58 342 26 45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im. Św. Brata Alberta Koło Gdańskie <text:s text:c="14"/>ul. Przegalińskiej135 <text:s text:c="19"/>80 - 778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2">
          <table:covered-table-cell table:number-columns-repeated="2" table:style-name="ce86"/>
          <table:table-cell table:style-name="ce25" office:value-type="string" calcext:value-type="string">
            <text:p>Równa 14 <text:s text:c="24"/>80 - 067 Gdańsk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7" calcext:value-type="float">
            <text:p>17</text:p>
          </table:table-cell>
          <table:table-cell table:style-name="ce48" office:value-type="float" office:value="512894160" calcext:value-type="float">
            <text:p>512 894 16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im. Św. Brata Alberta Koło Gdańskie <text:s text:c="15"/>ul. Przegalińskiej135 <text:s text:c="19"/>80 - 778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2">
          <table:covered-table-cell table:number-columns-repeated="2" table:style-name="ce86"/>
          <table:table-cell table:style-name="ce25" office:value-type="string" calcext:value-type="string">
            <text:p>Zakopiańska 40 <text:s text:c="13"/>80-139 Gdańs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5" calcext:value-type="float">
            <text:p>5</text:p>
          </table:table-cell>
          <table:table-cell table:style-name="ce50" office:value-type="string" calcext:value-type="string">
            <text:p>731 345 490 58 301 88 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15"/>Zakopiańska 40 <text:s text:c="26"/>80-139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9">
          <table:covered-table-cell table:number-columns-repeated="2" table:style-name="ce86"/>
          <table:table-cell table:style-name="ce25" office:value-type="string" calcext:value-type="string">
            <text:p>Jana z Kolna 28 <text:s text:c="18"/>81- 354 Gdynia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clegownia 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5" calcext:value-type="float">
            <text:p>15</text:p>
          </table:table-cell>
          <table:table-cell table:style-name="ce50" office:value-type="float" office:value="782961969" calcext:value-type="float">
            <text:p>782 961 969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8">
          <table:covered-table-cell table:number-columns-repeated="2" table:style-name="ce87"/>
          <table:table-cell table:style-name="ce25" office:value-type="string" calcext:value-type="string">
            <text:p>Mostowa 1 A</text:p>
            <text:p>80-778 GdańskMostowa 1 A</text:p>
            <text:p>80-778 GdańskMostowa 1 A</text:p>
            <text:p>80-778 GdańskMostowa 1 A</text:p>
            <text:p>80-778 GdańskMostowa 1 A</text:p>
            <text:p>80-778 GdańskMostowa 1 A</text:p>
            <text:p>80-778 GdańskMostowa 1 A</text:p>
            <text:p>80-778 Gdańsk</text:p>
          </table:table-cell>
          <table:table-cell table:style-name="ce23" office:value-type="string" calcext:value-type="string">
            <text:p>O</text:p>
          </table:table-cell>
          <table:table-cell table:style-name="ce10" office:value-type="string" calcext:value-type="string">
            <text:p>Ogrzewalnia Towarzystwa Wspierania Potrzebujących "Przystań"</text:p>
          </table:table-cell>
          <table:table-cell table:style-name="ce23" office:value-type="string" calcext:value-type="string">
            <text:p>K+M</text:p>
          </table:table-cell>
          <table:table-cell table:style-name="ce23" office:value-type="float" office:value="3" calcext:value-type="float">
            <text:p>3</text:p>
          </table:table-cell>
          <table:table-cell table:style-name="ce48" office:value-type="string" calcext:value-type="string">
            <text:p>58 751 50 7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im. Św. Brata Alberta Koło Gdańskie <text:s text:c="29"/>ul. Przegalińskiej 135 <text:s text:c="25"/>80 - 778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8">
          <table:table-cell table:style-name="ce18" office:value-type="float" office:value="96" calcext:value-type="float">
            <text:p>96</text:p>
          </table:table-cell>
          <table:table-cell table:style-name="ce18" office:value-type="string" calcext:value-type="string">
            <text:p>Stara Kiszewa</text:p>
          </table:table-cell>
          <table:table-cell table:style-name="ce25" office:value-type="string" calcext:value-type="string">
            <text:p>Derdowskiego 32 A <text:s text:c="9"/>83 - 440 Wiel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2" calcext:value-type="float">
            <text:p>2</text:p>
          </table:table-cell>
          <table:table-cell table:style-name="ce50" office:value-type="string" calcext:value-type="string">
            <text:p>58 686 52 32 <text:s text:c="2"/>606 992 81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0">
          <table:table-cell table:style-name="ce18" office:value-type="float" office:value="97" calcext:value-type="float" table:number-columns-spanned="1" table:number-rows-spanned="5">
            <text:p>97</text:p>
          </table:table-cell>
          <table:table-cell table:style-name="ce18" office:value-type="string" calcext:value-type="string" table:number-columns-spanned="1" table:number-rows-spanned="5">
            <text:p>Stare Pole</text:p>
          </table:table-cell>
          <table:table-cell table:style-name="ce25" office:value-type="string" calcext:value-type="string">
            <text:p>Szawałd 16 <text:s text:c="22"/>82-200 Malbor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bezdomnych w Szawałdzi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string" calcext:value-type="string">
            <text:p>510262494 <text:s/>510 262 483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21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covered-table-cell table:number-columns-repeated="2" table:style-name="ce18"/>
          <table:table-cell table:style-name="ce25" office:value-type="string" calcext:value-type="string">
            <text:p>Żeromskiego 8 <text:s text:c="19"/>82-400 Sztum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w Sztumi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string" calcext:value-type="string">
            <text:p>55 277 78 0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21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48">
          <table:covered-table-cell table:number-columns-repeated="2" table:style-name="ce18"/>
          <table:table-cell table:style-name="ce25" office:value-type="string" calcext:value-type="string">
            <text:p>Borowy Młyn 22 <text:s text:c="54"/>82-420 Ryjew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bezdomnych osób w Borowym Młyni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string" calcext:value-type="string">
            <text:p>55 277 42 88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45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covered-table-cell table:number-columns-repeated="2" table:style-name="ce18"/>
          <table:table-cell table:style-name="ce25" office:value-type="string" calcext:value-type="string">
            <text:p>Mickiewicza 32 <text:s text:c="21"/>82-230 Nowy Staw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Nowym Stawie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string" calcext:value-type="string">
            <text:p>55 271 50 36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51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covered-table-cell table:number-columns-repeated="2" table:style-name="ce18"/>
          <table:table-cell table:style-name="ce25" office:value-type="string" calcext:value-type="string">
            <text:p>Rolnicza 1 <text:s text:c="27"/>82-200 Malbor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53" office:value-type="string" calcext:value-type="string">
            <text:p>55 273 40 65 <text:s text:c="4"/>513 526 723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Świętej Faustyny "FIDES" <text:s text:c="18"/>Rolnicza 1 82-200 Malbor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5">
          <table:table-cell table:style-name="ce18" office:value-type="float" office:value="98" calcext:value-type="float" table:number-columns-spanned="1" table:number-rows-spanned="10">
            <text:p>98</text:p>
          </table:table-cell>
          <table:table-cell table:style-name="ce18" office:value-type="string" calcext:value-type="string" table:number-columns-spanned="1" table:number-rows-spanned="10">
            <text:p>Starogard Gd - miasto</text:p>
          </table:table-cell>
          <table:table-cell table:style-name="ce25" office:value-type="string" calcext:value-type="string">
            <text:p>Rolnicza 1 <text:s text:c="24"/>82-200 Malbor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0" calcext:value-type="float">
            <text:p>10</text:p>
          </table:table-cell>
          <table:table-cell table:style-name="ce53" office:value-type="string" calcext:value-type="string">
            <text:p>55 273 40 65 <text:s text:c="4"/>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Świętej Faustyny "FIDES" <text:s text:c="13"/>Rolnicza 1 82-200 Malbor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7">
          <table:covered-table-cell table:number-columns-repeated="2" table:style-name="ce86"/>
          <table:table-cell table:style-name="ce25" office:value-type="string" calcext:value-type="string">
            <text:p>Kochanowskiego 7A <text:s text:c="15"/>80 - 402 Gdańsk</text:p>
          </table:table-cell>
          <table:table-cell table:style-name="ce10"/>
          <table:table-cell table:style-name="ce18" office:value-type="string" calcext:value-type="string">
            <text:p>Dom dla Samotnych Kobiet oraz Matek z Dziećmi</text:p>
          </table:table-cell>
          <table:table-cell table:style-name="ce10" office:value-type="string" calcext:value-type="string">
            <text:p>K</text:p>
          </table:table-cell>
          <table:table-cell table:style-name="ce23" office:value-type="float" office:value="8" calcext:value-type="float">
            <text:p>8</text:p>
          </table:table-cell>
          <table:table-cell table:style-name="ce60" office:value-type="string" calcext:value-type="string">
            <text:p>58 344 31 49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Pomorskie Centrum Pomocy Bliźniemu MONAR-MARKOT <text:s text:c="31"/>z/s ul. Nowolipki 9b <text:s text:c="24"/>00- 151 Warszawy <text:s text:c="20"/>ul. Kochanowskiego 7A <text:s text:c="18"/>80 - 402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5">
          <table:covered-table-cell table:number-columns-repeated="2" table:style-name="ce86"/>
          <table:table-cell table:style-name="ce25" office:value-type="string" calcext:value-type="string">
            <text:p>Sztutowska 16a</text:p>
            <text:p>80-711 GdańskSztutowska 16a</text:p>
            <text:p>80-711 GdańskSztutowska 16a</text:p>
            <text:p>80-711 GdańskSztutowska 16a</text:p>
            <text:p>80-711 GdańskSztutowska 16a</text:p>
            <text:p>80-711 GdańskSztutowska 16a</text:p>
            <text:p>80-711 Gdańs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MARKOT w Gdańsku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8" calcext:value-type="float">
            <text:p>8</text:p>
          </table:table-cell>
          <table:table-cell table:style-name="ce50" office:value-type="string" calcext:value-type="string">
            <text:p>58 344 31 49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Pomorskie Centrum Pomocy Bliźniemu MONAR-MARKOT                                     ul. Kochanowskiego 7A</text:p>
            <text:p>80-402 GdańskPomorskie Centrum Pomocy Bliźniemu MONAR-MARKOT                                     ul. Kochanowskiego 7A</text:p>
            <text:p>80-402 GdańskPomorskie Centrum Pomocy Bliźniemu MONAR-MARKOT                                     ul. Kochanowskiego 7A</text:p>
            <text:p>80-402 GdańskPomorskie Centrum Pomocy Bliźniemu MONAR-MARKOT                                     ul. Kochanowskiego 7A</text:p>
            <text:p>80-402 GdańskPomorskie Centrum Pomocy Bliźniemu MONAR-MARKOT                                     ul. Kochanowskiego 7A</text:p>
            <text:p>80-402 GdańskPomorskie Centrum Pomocy Bliźniemu MONAR-MARKOT                                     ul. Kochanowskiego 7A</text:p>
            <text:p>80-402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5">
          <table:covered-table-cell table:number-columns-repeated="2" table:style-name="ce86"/>
          <table:table-cell table:style-name="ce25" office:value-type="string" calcext:value-type="string">
            <text:p>Orzechowa 15 <text:s text:c="16"/>80 - 297 Banin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Banini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2" calcext:value-type="float">
            <text:p>2</text:p>
          </table:table-cell>
          <table:table-cell table:style-name="ce50" office:value-type="string" calcext:value-type="string">
            <text:p>58 686 56 1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Pro Bono <text:s text:c="18"/>ul. Orzechowa 15, <text:s text:c="19"/>80-297 Banino</text:p>
          </table:table-cell>
          <table:table-cell table:style-name="ce79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5">
          <table:covered-table-cell table:number-columns-repeated="2" table:style-name="ce86"/>
          <table:table-cell table:style-name="ce25" office:value-type="string" calcext:value-type="string">
            <text:p>Kasztanowa 35 <text:s text:c="17"/>80- 180 Borkowo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mężczyzn <text:s text:c="14"/>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2" calcext:value-type="float">
            <text:p>2</text:p>
          </table:table-cell>
          <table:table-cell table:style-name="ce50" office:value-type="float" office:value="509695477" calcext:value-type="float">
            <text:p>509 695 477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Pomocy Osobom Przewlekle Chorym i Bezdomnym "WIGOR" <text:s text:c="16"/>Kasztanowa 35 <text:s text:c="24"/>80 - 180 Borkowo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5">
          <table:covered-table-cell table:number-columns-repeated="2" table:style-name="ce86"/>
          <table:table-cell table:style-name="ce25" office:value-type="string" calcext:value-type="string">
            <text:p>Ogrodowa 1 <text:s text:c="20"/>83-230 Smętowo Graniczne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bezdomnych 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6" calcext:value-type="float">
            <text:p>16</text:p>
          </table:table-cell>
          <table:table-cell table:style-name="ce53" office:value-type="string" calcext:value-type="string">
            <text:p>58 561 90 3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a Pomocy im. św. Brata Alberta                                        Koło Grudziądzkie                            ul. Parkowa 22/24</text:p>
            <text:p>86-300 GrudziądzTowarzystwa Pomocy im. św. Brata Alberta                                        Koło Grudziądzkie                            ul. Parkowa 22/24</text:p>
            <text:p>86-300 GrudziądzTowarzystwa Pomocy im. św. Brata Alberta                                        Koło Grudziądzkie                            ul. Parkowa 22/24</text:p>
            <text:p>86-300 GrudziądzTowarzystwa Pomocy im. św. Brata Alberta                                        Koło Grudziądzkie                            ul. Parkowa 22/24</text:p>
            <text:p>86-300 GrudziądzTowarzystwa Pomocy im. św. Brata Alberta                                        Koło Grudziądzkie                            ul. Parkowa 22/24</text:p>
            <text:p>86-300 GrudziądzTowarzystwa Pomocy im. św. Brata Alberta                                        Koło Grudziądzkie                            ul. Parkowa 22/24</text:p>
            <text:p>86-300 Grudziądz</text:p>
          </table:table-cell>
          <table:table-cell table:style-name="ce23" office:value-type="string" calcext:value-type="string">
            <text:p>stowarzyszenie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5">
          <table:covered-table-cell table:number-columns-repeated="2" table:style-name="ce86"/>
          <table:table-cell table:style-name="ce25" office:value-type="string" calcext:value-type="string">
            <text:p>Parkowa 22/24 <text:s text:c="21"/>86-300 Grudziądz</text:p>
          </table:table-cell>
          <table:table-cell table:style-name="ce23" office:value-type="string" calcext:value-type="string">
            <text:p>S zUO</text:p>
          </table:table-cell>
          <table:table-cell table:style-name="ce10" office:value-type="string" calcext:value-type="string">
            <text:p>Schronisko z usługami opiekuńczymi dla Bezdomnych Mężczyzn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2" calcext:value-type="float">
            <text:p>2</text:p>
          </table:table-cell>
          <table:table-cell table:style-name="ce53" office:value-type="string" calcext:value-type="string">
            <text:p>56 643 30 64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a Pomocy im. św. Brata Alberta                                        Koło Grudziądzkie                            ul. Parkowa 22/24</text:p>
            <text:p>86-300 GrudziądzTowarzystwa Pomocy im. św. Brata Alberta                                        Koło Grudziądzkie                            ul. Parkowa 22/24</text:p>
            <text:p>86-300 GrudziądzTowarzystwa Pomocy im. św. Brata Alberta                                        Koło Grudziądzkie                            ul. Parkowa 22/24</text:p>
            <text:p>86-300 GrudziądzTowarzystwa Pomocy im. św. Brata Alberta                                        Koło Grudziądzkie                            ul. Parkowa 22/24</text:p>
            <text:p>86-300 GrudziądzTowarzystwa Pomocy im. św. Brata Alberta                                        Koło Grudziądzkie                            ul. Parkowa 22/24</text:p>
            <text:p>86-300 GrudziądzTowarzystwa Pomocy im. św. Brata Alberta                                        Koło Grudziądzkie                            ul. Parkowa 22/24</text:p>
            <text:p>86-300 Grudziądz</text:p>
          </table:table-cell>
          <table:table-cell table:style-name="ce23" office:value-type="string" calcext:value-type="string">
            <text:p>stowarzyszenie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5">
          <table:covered-table-cell table:number-columns-repeated="2" table:style-name="ce86"/>
          <table:table-cell table:style-name="ce25" office:value-type="string" calcext:value-type="string">
            <text:p>Parkowa 22/24 <text:s text:c="21"/>86-300 Grudziądz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Mężczyzn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6" calcext:value-type="float">
            <text:p>16</text:p>
          </table:table-cell>
          <table:table-cell table:style-name="ce53" office:value-type="string" calcext:value-type="string">
            <text:p>56 643 30 64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a Pomocy im. św. Brata Alberta                                        Koło Grudziądzkie                            ul. Parkowa 22/24</text:p>
            <text:p>86-300 GrudziądzTowarzystwa Pomocy im. św. Brata Alberta                                        Koło Grudziądzkie                            ul. Parkowa 22/24</text:p>
            <text:p>86-300 GrudziądzTowarzystwa Pomocy im. św. Brata Alberta                                        Koło Grudziądzkie                            ul. Parkowa 22/24</text:p>
            <text:p>86-300 GrudziądzTowarzystwa Pomocy im. św. Brata Alberta                                        Koło Grudziądzkie                            ul. Parkowa 22/24</text:p>
            <text:p>86-300 GrudziądzTowarzystwa Pomocy im. św. Brata Alberta                                        Koło Grudziądzkie                            ul. Parkowa 22/24</text:p>
            <text:p>86-300 GrudziądzTowarzystwa Pomocy im. św. Brata Alberta                                        Koło Grudziądzkie                            ul. Parkowa 22/24</text:p>
            <text:p>86-300 Grudziądz</text:p>
          </table:table-cell>
          <table:table-cell table:style-name="ce23" office:value-type="string" calcext:value-type="string">
            <text:p>stowarzyszenie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5">
          <table:covered-table-cell table:number-columns-repeated="2" table:style-name="ce86"/>
          <table:table-cell table:style-name="ce25" office:value-type="string" calcext:value-type="string">
            <text:p>Mickiewicza 32 <text:s text:c="21"/>82-230 Nowy Staw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</text:p>
          </table:table-cell>
          <table:table-cell table:style-name="ce10" office:value-type="string" calcext:value-type="string">
            <text:p>K+M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50" office:value-type="float" office:value="510262507" calcext:value-type="float">
            <text:p>510 262 50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35">
          <table:covered-table-cell table:number-columns-repeated="2" table:style-name="ce87"/>
          <table:table-cell table:style-name="ce25" office:value-type="string" calcext:value-type="string">
            <text:p>Borowy Młyn 22 <text:s text:c="54"/>82-420 Ryjewo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</text:p>
          </table:table-cell>
          <table:table-cell table:style-name="ce10" office:value-type="string" calcext:value-type="string">
            <text:p>M</text:p>
          </table:table-cell>
          <table:covered-table-cell table:style-name="ce87"/>
          <table:table-cell table:style-name="ce50" office:value-type="string" calcext:value-type="string">
            <text:p>55 247 18 53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2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35">
          <table:table-cell table:style-name="ce18" office:value-type="float" office:value="99" calcext:value-type="float" table:number-columns-spanned="1" table:number-rows-spanned="3">
            <text:p>99</text:p>
          </table:table-cell>
          <table:table-cell table:style-name="ce18" office:value-type="string" calcext:value-type="string" table:number-columns-spanned="1" table:number-rows-spanned="3">
            <text:p>Starogard Gd. - gmina</text:p>
          </table:table-cell>
          <table:table-cell table:style-name="ce30" office:value-type="string" calcext:value-type="string">
            <text:p>Kasztanowa 35 <text:s text:c="17"/>80- 180 Borkowo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Schronisko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1" calcext:value-type="float">
            <text:p>1</text:p>
          </table:table-cell>
          <table:table-cell table:style-name="ce54" office:value-type="float" office:value="509695477" calcext:value-type="float">
            <text:p>509 695 477</text:p>
          </table:table-cell>
          <table:table-cell table:style-name="ce40" office:value-type="string" calcext:value-type="string">
            <text:p>NIE</text:p>
          </table:table-cell>
          <table:table-cell table:style-name="ce30" office:value-type="string" calcext:value-type="string">
            <text:p>Stowarzyszenie Pomocy Osobom Przewlekle "WIGOR" ul. Kasztanowa 35 <text:s text:c="17"/>80- 180 Borkowo</text:p>
          </table:table-cell>
          <table:table-cell table:style-name="ce38" office:value-type="string" calcext:value-type="string">
            <text:p>stowarzyszenie</text:p>
          </table:table-cell>
          <table:table-cell table:style-name="ce38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1011"/>
        </table:table-row>
        <table:table-row table:style-name="ro66">
          <table:covered-table-cell table:number-columns-repeated="2" table:style-name="ce86"/>
          <table:table-cell table:style-name="ce25" office:value-type="string" calcext:value-type="string">
            <text:p>Zakopiańska 40 <text:s text:c="13"/>80-139 Gdańs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"PROMETEUSZ"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0" calcext:value-type="float">
            <text:p>10</text:p>
          </table:table-cell>
          <table:table-cell table:style-name="ce53" office:value-type="string" calcext:value-type="string">
            <text:p>58 301 88 32 <text:s text:c="2"/>500 063 12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13"/>Zakopiańska 40 <text:s text:c="26"/>80-139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6">
          <table:covered-table-cell table:number-columns-repeated="2" table:style-name="ce87"/>
          <table:table-cell table:style-name="ce25" office:value-type="string" calcext:value-type="string">
            <text:p>Zakopiańska 40 <text:s text:c="13"/>80-139 Gdańsk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"PROMETEUSZ"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3" calcext:value-type="float">
            <text:p>3</text:p>
          </table:table-cell>
          <table:table-cell table:style-name="ce53" office:value-type="string" calcext:value-type="string">
            <text:p>58 301 88 32 <text:s text:c="2"/>500 063 12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11"/>Zakopiańska 40 <text:s text:c="26"/>80-139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8">
          <table:table-cell table:style-name="ce18" office:value-type="float" office:value="100" calcext:value-type="float" table:number-columns-spanned="1" table:number-rows-spanned="6">
            <text:p>100</text:p>
          </table:table-cell>
          <table:table-cell table:style-name="ce18" office:value-type="string" calcext:value-type="string" table:number-columns-spanned="1" table:number-rows-spanned="6">
            <text:p>Stary Dzierzgoń</text:p>
          </table:table-cell>
          <table:table-cell table:style-name="ce25" office:value-type="string" calcext:value-type="string">
            <text:p> al. Krakowska 29 Grzędy</text:p>
            <text:p>05-555 Tarczyn al. Krakowska 29 Grzędy</text:p>
            <text:p>05-555 Tarczyn al. Krakowska 29 Grzędy</text:p>
            <text:p>05-555 Tarczyn al. Krakowska 29 Grzędy</text:p>
            <text:p>05-555 Tarczyn al. Krakowska 29 Grzędy</text:p>
            <text:p>05-555 Tarczyn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towarzyszenie MONAR <text:s text:c="15"/>Schronisko dla Osób Bezdomnych MARKO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3" office:value-type="string" calcext:value-type="string">
            <text:p>22 727 72 98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a MONAR            ul. Nowolipki 9B</text:p>
            <text:p> 00-151 WarszawaStowarzyszenia MONAR            ul. Nowolipki 9B</text:p>
            <text:p> 00-151 WarszawaStowarzyszenia MONAR            ul. Nowolipki 9B</text:p>
            <text:p> 00-151 WarszawaStowarzyszenia MONAR            ul. Nowolipki 9B</text:p>
            <text:p> 00-151 WarszawaStowarzyszenia MONAR            ul. Nowolipki 9B</text:p>
            <text:p> 00-151 Warszawa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79">
          <table:covered-table-cell table:number-columns-repeated="2" table:style-name="ce18"/>
          <table:table-cell table:style-name="ce25" office:value-type="string" calcext:value-type="string">
            <text:p>Kijowska 22 <text:s text:c="24"/>03-743 Warszawa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towarzyszenie MONAR Schronisko dla Osób Bezdomnych. Ogrzewalnia w Warszawi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3" office:value-type="string" calcext:value-type="string">
            <text:p>22 425 51 93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Praskie Centrum Pomocy Bliźniemu MONAR-MARKOT – Stowarzyszenie MONAR Schronisko dla Osób Bezdomnych. Ogrzewalnia w Warszawie <text:s text:c="2"/>03-743 Warszawa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69">
          <table:covered-table-cell table:number-columns-repeated="2" table:style-name="ce18"/>
          <table:table-cell table:style-name="ce25" office:value-type="string" calcext:value-type="string">
            <text:p>Pogorzała Wieś 50A <text:s text:c="29"/>82-213 Miłoradz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6" calcext:value-type="float">
            <text:p>6</text:p>
          </table:table-cell>
          <table:table-cell table:style-name="ce50" office:value-type="string" calcext:value-type="string">
            <text:p>55 272 01 9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Fundacja "PRZYSTAŃ" Pogorzała Wieś 50A <text:s text:c="14"/>82-213 Miłoradz</text:p>
          </table:table-cell>
          <table:table-cell table:style-name="ce23" office:value-type="string" calcext:value-type="string">
            <text:p>fundacj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7">
          <table:covered-table-cell table:number-columns-repeated="2" table:style-name="ce18"/>
          <table:table-cell table:style-name="ce25" office:value-type="string" calcext:value-type="string">
            <text:p>Rolnicza 1 <text:s text:c="27"/>82-200 Malbor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53" office:value-type="string" calcext:value-type="string">
            <text:p>55 273 40 65 <text:s/>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Świętej Faustyny "FIDES" <text:s text:c="16"/>Rolnicza 1 82-200 Malbor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7">
          <table:covered-table-cell table:number-columns-repeated="2" table:style-name="ce18"/>
          <table:table-cell table:style-name="ce25" office:value-type="string" calcext:value-type="string">
            <text:p>Mickiewicza 32 <text:s text:c="21"/>82-230 Nowy Staw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z usługami opiekuńczymi 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string" calcext:value-type="string">
            <text:p>55 271 50 36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2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80">
          <table:covered-table-cell table:number-columns-repeated="2" table:style-name="ce18"/>
          <table:table-cell table:style-name="ce25"/>
          <table:table-cell table:style-name="ce23"/>
          <table:table-cell table:style-name="ce10"/>
          <table:table-cell table:style-name="ce23" table:number-columns-repeated="2"/>
          <table:table-cell table:style-name="ce53"/>
          <table:table-cell table:style-name="ce23"/>
          <table:table-cell table:style-name="ce10"/>
          <table:table-cell table:style-name="ce23" table:number-columns-repeated="2"/>
          <table:table-cell table:style-name="ce82" office:value-type="string" calcext:value-type="string">
            <text:p>zgłoszony podmiot do weryfikacji</text:p>
          </table:table-cell>
          <table:table-cell table:number-columns-repeated="1011"/>
        </table:table-row>
        <table:table-row table:style-name="ro50">
          <table:table-cell table:style-name="ce18" office:value-type="float" office:value="101" calcext:value-type="float" table:number-columns-spanned="1" table:number-rows-spanned="5">
            <text:p>101</text:p>
          </table:table-cell>
          <table:table-cell table:style-name="ce18" office:value-type="string" calcext:value-type="string" table:number-columns-spanned="1" table:number-rows-spanned="5">
            <text:p>Stary Targ</text:p>
          </table:table-cell>
          <table:table-cell table:style-name="ce25" office:value-type="string" calcext:value-type="string">
            <text:p>Pogorzała Wieś 50A <text:s text:c="29"/>82-213 Miłoradz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2" calcext:value-type="float">
            <text:p>2</text:p>
          </table:table-cell>
          <table:table-cell table:style-name="ce50" office:value-type="string" calcext:value-type="string">
            <text:p>55 272 01 9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Fundacja "PRZYSTAŃ" Pogorzała Wieś 50A <text:s text:c="14"/>82-213 Miłoradz</text:p>
          </table:table-cell>
          <table:table-cell table:style-name="ce23" office:value-type="string" calcext:value-type="string">
            <text:p>fundacj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0">
          <table:covered-table-cell table:number-columns-repeated="2" table:style-name="ce18"/>
          <table:table-cell table:style-name="ce25" office:value-type="string" calcext:value-type="string">
            <text:p>Parkowa 22/24 <text:s text:c="21"/>86-300 Grudziądz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bezdomnych osób 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string" calcext:value-type="string">
            <text:p>56 643 30 64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Koło Grudziądzkie <text:s text:c="42"/>ul.Parkowa 22/24 <text:s text:c="21"/>86-300 Grudziądz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50">
          <table:covered-table-cell table:number-columns-repeated="2" table:style-name="ce18"/>
          <table:table-cell table:style-name="ce25" office:value-type="string" calcext:value-type="string">
            <text:p>Nowodworska 49 <text:s text:c="11"/>82 - 300 Elbląg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bezdomnych im. Sw. Brata Alberta w Elblągu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3" calcext:value-type="float">
            <text:p>3</text:p>
          </table:table-cell>
          <table:table-cell table:style-name="ce62" office:value-type="string" calcext:value-type="string">
            <text:p>55 625 62 84</text:p>
          </table:table-cell>
          <table:table-cell table:style-name="ce18" office:value-type="string" calcext:value-type="string">
            <text:p>NIE</text:p>
          </table:table-cell>
          <table:table-cell table:style-name="ce45" office:value-type="string" calcext:value-type="string">
            <text:p>Stowarzyszenie na Rzecz Osób Bezdomnych i Potrzebujących „Od nowa...” <text:s text:c="3"/>ul. Nowodworska 49 <text:s text:c="30"/>82 - 300 Elbląg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34">
          <table:covered-table-cell table:number-columns-repeated="2" table:style-name="ce18"/>
          <table:table-cell table:style-name="ce34" office:value-type="string" calcext:value-type="string">
            <text:p>Piekło 30 <text:s text:c="28"/>82 - 400 Piekło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K</text:p>
          </table:table-cell>
          <table:table-cell table:style-name="ce18" office:value-type="float" office:value="1" calcext:value-type="float">
            <text:p>1</text:p>
          </table:table-cell>
          <table:table-cell table:style-name="ce63" office:value-type="string" calcext:value-type="string">
            <text:p>55 272 62 48</text:p>
          </table:table-cell>
          <table:table-cell table:style-name="ce10" office:value-type="string" calcext:value-type="string">
            <text:p>NIE</text:p>
          </table:table-cell>
          <table:table-cell table:style-name="ce76" office:value-type="string" calcext:value-type="string">
            <text:p>Stowarzyszenie na Rzecz Kobiet w Trudnej Sytuacji Życiowej ”JUNONA”                                  Piekło 30                                           82 - 400 Piekło</text:p>
            <text:p/>
            <text:p>Stowarzyszenie na Rzecz Kobiet w Trudnej Sytuacji Życiowej ”JUNONA”                                  Piekło 30                                           82 - 400 Piekło</text:p>
            <text:p/>
            <text:p>Stowarzyszenie na Rzecz Kobiet w Trudnej Sytuacji Życiowej ”JUNONA”                                  Piekło 30                                           82 - 400 Piekło</text:p>
            <text:p/>
            <text:p>Stowarzyszenie na Rzecz Kobiet w Trudnej Sytuacji Życiowej ”JUNONA”                                  Piekło 30                                           82 - 400 Piekło</text:p>
            <text:p/>
            <text:p>Stowarzyszenie na Rzecz Kobiet w Trudnej Sytuacji Życiowej ”JUNONA”                                  Piekło 30                                           82 - 400 Piekło</text:p>
            <text:p/>
            <text:p/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50">
          <table:covered-table-cell table:number-columns-repeated="2" table:style-name="ce18"/>
          <table:table-cell table:style-name="ce27" office:value-type="string" calcext:value-type="string">
            <text:p>Rolnicza 1 <text:s text:c="26"/>82-200 Malbork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8" office:value-type="string" calcext:value-type="string">
            <text:p>M</text:p>
          </table:table-cell>
          <table:table-cell table:style-name="ce8" office:value-type="float" office:value="1" calcext:value-type="float">
            <text:p>1</text:p>
          </table:table-cell>
          <table:table-cell table:style-name="ce64" office:value-type="string" calcext:value-type="string">
            <text:p>55 273 40 65 <text:s/>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Świętej Faustyny "FIDES" <text:s text:c="2"/>Rolnicza 1 82-200 Malbor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0">
          <table:table-cell table:style-name="ce23" office:value-type="float" office:value="102" calcext:value-type="float" table:number-columns-spanned="1" table:number-rows-spanned="4">
            <text:p>102</text:p>
          </table:table-cell>
          <table:table-cell table:style-name="ce87" office:value-type="string" calcext:value-type="string" table:number-columns-spanned="1" table:number-rows-spanned="4">
            <text:p>Stegna</text:p>
          </table:table-cell>
          <table:table-cell table:style-name="ce25" office:value-type="string" calcext:value-type="string">
            <text:p>Mickiewicza 32 <text:s text:c="21"/>82-230 Nowy Staw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z usługami opiekuńczymi <text:s/>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5" calcext:value-type="float">
            <text:p>5</text:p>
          </table:table-cell>
          <table:table-cell table:style-name="ce50" office:value-type="string" calcext:value-type="string">
            <text:p>55 271 50 36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2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50">
          <table:covered-table-cell table:style-name="ce6"/>
          <table:covered-table-cell table:style-name="ce86"/>
          <table:table-cell table:style-name="ce25" office:value-type="string" calcext:value-type="string">
            <text:p>Derdowskiego 32 A <text:s text:c="9"/>83 - 440 Wiel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e Wielu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2" calcext:value-type="float">
            <text:p>2</text:p>
          </table:table-cell>
          <table:table-cell table:style-name="ce50" office:value-type="string" calcext:value-type="string">
            <text:p>58 686 52 32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0">
          <table:covered-table-cell table:style-name="ce6"/>
          <table:covered-table-cell table:style-name="ce86"/>
          <table:table-cell table:style-name="ce25" office:value-type="string" calcext:value-type="string">
            <text:p>Dobrut 20 A <text:s text:c="24"/>26 - 505 Orońsko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w Dobrucie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5" calcext:value-type="float">
            <text:p>5</text:p>
          </table:table-cell>
          <table:table-cell table:style-name="ce54" office:value-type="string" calcext:value-type="string">
            <text:p>48 618 41 87 <text:s text:c="21"/>516 432 22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5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0">
          <table:covered-table-cell table:style-name="ce23"/>
          <table:covered-table-cell table:style-name="ce87"/>
          <table:table-cell table:style-name="ce25" office:value-type="string" calcext:value-type="string">
            <text:p>Rolnicza 1 <text:s text:c="27"/>82-200 Malbor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4" calcext:value-type="float">
            <text:p>4</text:p>
          </table:table-cell>
          <table:table-cell table:style-name="ce53" office:value-type="string" calcext:value-type="string">
            <text:p>55 273 40 65 <text:s/>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Świętej Faustyny "FIDES" <text:s text:c="14"/>Rolnicza 1 82-200 Malbor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4">
          <table:table-cell table:style-name="ce8" office:value-type="float" office:value="103" calcext:value-type="float">
            <text:p>103</text:p>
          </table:table-cell>
          <table:table-cell table:style-name="ce18" office:value-type="string" calcext:value-type="string">
            <text:p>Stężyca</text:p>
          </table:table-cell>
          <table:table-cell table:style-name="ce25" office:value-type="string" calcext:value-type="string">
            <text:p>Kościerska 14 <text:s text:c="32"/>83-300 Kartuzy</text:p>
          </table:table-cell>
          <table:table-cell table:style-name="ce23" office:value-type="string" calcext:value-type="string">
            <text:p>S zUO/S</text:p>
          </table:table-cell>
          <table:table-cell table:style-name="ce10" office:value-type="string" calcext:value-type="string">
            <text:p>Schronisko dla osób bezdomnych z usługami opiekuńczymi w tym miejsca bez usług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512736617" calcext:value-type="float">
            <text:p>512 736 617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Abstynenckie KASZUBY Jeziorna 18A <text:s text:c="35"/>83-300 Kartuzy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5">
          <table:table-cell table:style-name="ce8" office:value-type="float" office:value="104" calcext:value-type="float">
            <text:p>104</text:p>
          </table:table-cell>
          <table:table-cell table:style-name="ce18" office:value-type="string" calcext:value-type="string">
            <text:p>Studzienice</text:p>
          </table:table-cell>
          <table:table-cell table:style-name="ce25" office:value-type="string" calcext:value-type="string">
            <text:p>Derdowskiego 32 A <text:s text:c="9"/>83 - 440 Wiel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e Wielu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string" calcext:value-type="string">
            <text:p>58 686 52 32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6">
          <table:table-cell table:style-name="ce8" office:value-type="float" office:value="105" calcext:value-type="float" table:number-columns-spanned="1" table:number-rows-spanned="2">
            <text:p>105</text:p>
          </table:table-cell>
          <table:table-cell table:style-name="ce18" office:value-type="string" calcext:value-type="string" table:number-columns-spanned="1" table:number-rows-spanned="2">
            <text:p>Subkowy</text:p>
          </table:table-cell>
          <table:table-cell table:style-name="ce25" office:value-type="string" calcext:value-type="string">
            <text:p>Rolnicza 1 <text:s text:c="27"/>82-200 Malbor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4" calcext:value-type="float">
            <text:p>4</text:p>
          </table:table-cell>
          <table:table-cell table:style-name="ce53" office:value-type="string" calcext:value-type="string">
            <text:p>55 27331 06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Świętej Faustyny "FIDES" <text:s text:c="16"/>Rolnicza 1 82-200 Malbor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4">
          <table:covered-table-cell table:style-name="ce8"/>
          <table:covered-table-cell table:style-name="ce18"/>
          <table:table-cell table:style-name="ce25" office:value-type="string" calcext:value-type="string">
            <text:p>Borowy Młyn 22 <text:s text:c="54"/>82-420 Ryjewo</text:p>
          </table:table-cell>
          <table:table-cell table:style-name="ce10" office:value-type="string" calcext:value-type="string">
            <text:p><text:s/>S z UO</text:p>
          </table:table-cell>
          <table:table-cell table:style-name="ce10" office:value-type="string" calcext:value-type="string">
            <text:p>Schronisko z usługami opiekuńczymi <text:s/>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string" calcext:value-type="string">
            <text:p>55 277 42 88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2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46">
          <table:table-cell table:style-name="ce8" office:value-type="float" office:value="106" calcext:value-type="float" table:number-columns-spanned="1" table:number-rows-spanned="5">
            <text:p>106</text:p>
          </table:table-cell>
          <table:table-cell table:style-name="ce18" office:value-type="string" calcext:value-type="string" table:number-columns-spanned="1" table:number-rows-spanned="5">
            <text:p>Suchy Dąb</text:p>
          </table:table-cell>
          <table:table-cell table:style-name="ce25" office:value-type="string" calcext:value-type="string">
            <text:p>Piaskowa 9 </text:p>
            <text:p>83-011 WiślinkaPiaskowa 9 </text:p>
            <text:p>83-011 WiślinkaPiaskowa 9 </text:p>
            <text:p>83-011 WiślinkaPiaskowa 9 </text:p>
            <text:p>83-011 Wiślinka</text:p>
          </table:table-cell>
          <table:table-cell table:style-name="ce10" office:value-type="string" calcext:value-type="string">
            <text:p>S z UO/S </text:p>
          </table:table-cell>
          <table:table-cell table:style-name="ce10" office:value-type="string" calcext:value-type="string">
            <text:p>Schronisko z usługami opiekuńczymi, w tym miejscami bez usług opiekuńczych "RYTA" 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" calcext:value-type="float">
            <text:p>1</text:p>
          </table:table-cell>
          <table:table-cell table:style-name="ce53" office:value-type="string" calcext:value-type="string">
            <text:p>58 351 37 0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</text:p>
            <text:p>"RYTA" na Rzecz Osób Bezdomnych z/s w Gdańsku </text:p>
            <text:p>ul. Piaskowa 9                          83-011 Wiślinka, </text:p>
            <text:p>Stowarzyszenie </text:p>
            <text:p>"RYTA" na Rzecz Osób Bezdomnych z/s w Gdańsku </text:p>
            <text:p>ul. Piaskowa 9                          83-011 Wiślinka, </text:p>
            <text:p>Stowarzyszenie </text:p>
            <text:p>"RYTA" na Rzecz Osób Bezdomnych z/s w Gdańsku </text:p>
            <text:p>ul. Piaskowa 9                          83-011 Wiślinka, </text:p>
            <text:p>Stowarzyszenie </text:p>
            <text:p>"RYTA" na Rzecz Osób Bezdomnych z/s w Gdańsku </text:p>
            <text:p>ul. Piaskowa 9                          83-011 Wiślinka, </text:p>
            <text:p/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8">
          <table:covered-table-cell table:style-name="ce8"/>
          <table:covered-table-cell table:style-name="ce18"/>
          <table:table-cell table:style-name="ce25" office:value-type="string" calcext:value-type="string">
            <text:p>Borowy Młyn 22 <text:s text:c="54"/>82-420 Ryjewo</text:p>
          </table:table-cell>
          <table:table-cell table:style-name="ce10" office:value-type="string" calcext:value-type="string">
            <text:p><text:s/>S</text:p>
          </table:table-cell>
          <table:table-cell table:style-name="ce10" office:value-type="string" calcext:value-type="string">
            <text:p>Schronisko dla osób bezdomnych <text:s/>w Borowym Młyni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string" calcext:value-type="string">
            <text:p>55 277 42 88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42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78">
          <table:covered-table-cell table:style-name="ce8"/>
          <table:covered-table-cell table:style-name="ce18"/>
          <table:table-cell table:style-name="ce25" office:value-type="string" calcext:value-type="string">
            <text:p>Zakopiańska 40 <text:s text:c="13"/>80-139 Gdańsk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"PROMETEUSZ"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2" calcext:value-type="float">
            <text:p>2</text:p>
          </table:table-cell>
          <table:table-cell table:style-name="ce53" office:value-type="string" calcext:value-type="string">
            <text:p>58 301 88 32 <text:s text:c="2"/>731 345 49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11"/>Zakopiańska 40 <text:s text:c="26"/>80-139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covered-table-cell table:style-name="ce8"/>
          <table:covered-table-cell table:style-name="ce18"/>
          <table:table-cell table:style-name="ce25" office:value-type="string" calcext:value-type="string">
            <text:p>Sztutowska 16 A <text:s text:c="17"/>80 - 711 Gdańsk</text:p>
          </table:table-cell>
          <table:table-cell table:style-name="ce10" office:value-type="string" calcext:value-type="string">
            <text:p>S </text:p>
          </table:table-cell>
          <table:table-cell table:style-name="ce10" office:value-type="string" calcext:value-type="string">
            <text:p>Schronisko dla Osób Bezdomnych i Najuboższych MONAR MARKOT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" calcext:value-type="float">
            <text:p>1</text:p>
          </table:table-cell>
          <table:table-cell table:style-name="ce53" office:value-type="string" calcext:value-type="string">
            <text:p>58 301 85 43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Pomorskie Centrum Pomocy Bliźniemu MONAR-MARKOT <text:s text:c="31"/>z/s ul. Nowolipki 9b <text:s text:c="24"/>00- 151 Warszawy <text:s text:c="24"/>ul. Kochanowskiego 7A <text:s text:c="21"/>80 - 402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29">
          <table:covered-table-cell table:style-name="ce8"/>
          <table:covered-table-cell table:style-name="ce18"/>
          <table:table-cell table:style-name="ce25" office:value-type="string" calcext:value-type="string">
            <text:p>Bielice 127 <text:s text:c="29"/>48 - 316 Łambinowice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z usługami opiekuńczym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3" office:value-type="string" calcext:value-type="string">
            <text:p>77 431 11 56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Koło Bielickie</text:p>
            <text:p>Towarzystwa Pomocy im. Św. Brata Alberta</text:p>
            <text:p>Bielice 127,                                     48-316 ŁambinowiceKoło Bielickie</text:p>
            <text:p>Towarzystwa Pomocy im. Św. Brata Alberta</text:p>
            <text:p>Bielice 127,                                     48-316 ŁambinowiceKoło Bielickie</text:p>
            <text:p>Towarzystwa Pomocy im. Św. Brata Alberta</text:p>
            <text:p>Bielice 127,                                     48-316 ŁambinowiceKoło Bielickie</text:p>
            <text:p>Towarzystwa Pomocy im. Św. Brata Alberta</text:p>
            <text:p>Bielice 127,                                     48-316 Łambinowice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29">
          <table:table-cell table:style-name="ce18" office:value-type="float" office:value="107" calcext:value-type="float" table:number-columns-spanned="1" table:number-rows-spanned="4">
            <text:p>107</text:p>
          </table:table-cell>
          <table:table-cell table:style-name="ce18" office:value-type="string" calcext:value-type="string" table:number-columns-spanned="1" table:number-rows-spanned="4">
            <text:p>Sulęczyno</text:p>
          </table:table-cell>
          <table:table-cell table:style-name="ce25" office:value-type="string" calcext:value-type="string">
            <text:p>Jeziorna 18A <text:s text:c="36"/>83-300 Kartuzy</text:p>
          </table:table-cell>
          <table:table-cell table:style-name="ce23" office:value-type="string" calcext:value-type="string">
            <text:p>SzUO/S</text:p>
          </table:table-cell>
          <table:table-cell table:style-name="ce10" office:value-type="string" calcext:value-type="string">
            <text:p>Schronisko dla chorych i niepełnosprawnych mężczyzn, w tym miejsca bez usług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533422760" calcext:value-type="float">
            <text:p>533 422 76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półdzielnia Socjalna Kaszubska Ostoja, <text:s text:c="27"/>ul. Gdańska 15 <text:s text:c="40"/>83-300 Kartuzy</text:p>
          </table:table-cell>
          <table:table-cell table:style-name="ce10" office:value-type="string" calcext:value-type="string">
            <text:p>spółdzielnia socjaln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29">
          <table:covered-table-cell table:number-columns-repeated="2" table:style-name="ce18"/>
          <table:table-cell table:style-name="ce25" office:value-type="string" calcext:value-type="string">
            <text:p>Dobrut 20 A <text:s text:c="24"/>26 - 505 Orońsko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w Dobrucie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" calcext:value-type="float">
            <text:p>1</text:p>
          </table:table-cell>
          <table:table-cell table:style-name="ce54" office:value-type="string" calcext:value-type="string">
            <text:p>48 618 41 87 <text:s text:c="21"/>516 432 22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4"/>Zamenhofa 13 A <text:s text:c="54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29">
          <table:covered-table-cell table:number-columns-repeated="2" table:style-name="ce18"/>
          <table:table-cell table:style-name="ce25" office:value-type="string" calcext:value-type="string">
            <text:p>Dobrut 20 A <text:s text:c="24"/>26 - 505 Orońsk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" calcext:value-type="float">
            <text:p>1</text:p>
          </table:table-cell>
          <table:table-cell table:style-name="ce54" office:value-type="string" calcext:value-type="string">
            <text:p>48 618 41 87 <text:s text:c="21"/>516 432 22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4"/>Zamenhofa 13 A <text:s text:c="54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4">
          <table:covered-table-cell table:number-columns-repeated="2" table:style-name="ce18"/>
          <table:table-cell table:style-name="ce25" office:value-type="string" calcext:value-type="string">
            <text:p>Derdowskiego 32 A <text:s text:c="9"/>83 - 440 Wiel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e Wielu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" calcext:value-type="float">
            <text:p>1</text:p>
          </table:table-cell>
          <table:table-cell table:style-name="ce53" office:value-type="string" calcext:value-type="string">
            <text:p>58 686 52 32 <text:s/>607 446 100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4">
          <table:table-cell table:style-name="ce8" office:value-type="float" office:value="108" calcext:value-type="float" table:number-columns-spanned="1" table:number-rows-spanned="2">
            <text:p>108</text:p>
          </table:table-cell>
          <table:table-cell table:style-name="ce18" office:value-type="string" calcext:value-type="string" table:number-columns-spanned="1" table:number-rows-spanned="2">
            <text:p>Szemud</text:p>
          </table:table-cell>
          <table:table-cell table:style-name="ce25" office:value-type="string" calcext:value-type="string">
            <text:p>Jana z Kolna 28 <text:s text:c="18"/>81- 354 Gdynia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Gdyn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782961969" calcext:value-type="float">
            <text:p>782 961 969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9">
          <table:covered-table-cell table:style-name="ce23"/>
          <table:covered-table-cell table:style-name="ce87"/>
          <table:table-cell table:style-name="ce25" office:value-type="string" calcext:value-type="string">
            <text:p>Mickiewicza 32 <text:s text:c="21"/>82-230 Nowy Staw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z usługami opiekuńczymi <text:s/>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string" calcext:value-type="string">
            <text:p>55 271 50 36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2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81">
          <table:table-cell table:style-name="ce8" office:value-type="float" office:value="109" calcext:value-type="float" table:number-columns-spanned="1" table:number-rows-spanned="2">
            <text:p>109</text:p>
          </table:table-cell>
          <table:table-cell table:style-name="ce18" office:value-type="string" calcext:value-type="string" table:number-columns-spanned="1" table:number-rows-spanned="2">
            <text:p>Sztum</text:p>
          </table:table-cell>
          <table:table-cell table:style-name="ce25" office:value-type="string" calcext:value-type="string">
            <text:p>Pogorzała Wieś 50A <text:s text:c="29"/>82-213 Miłoradz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"PRZYSTAŃ"</text:p>
          </table:table-cell>
          <table:table-cell table:style-name="ce23" office:value-type="string" calcext:value-type="string">
            <text:p>K+M</text:p>
          </table:table-cell>
          <table:table-cell table:style-name="ce10" office:value-type="float" office:value="3" calcext:value-type="float">
            <text:p>3</text:p>
          </table:table-cell>
          <table:table-cell table:style-name="ce50" office:value-type="float" office:value="698920268" calcext:value-type="float">
            <text:p>698 920 268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Fundacja "PRZYSTAŃ" Pogorzała Wieś 50A <text:s text:c="19"/>82-213 Miłoradz</text:p>
          </table:table-cell>
          <table:table-cell table:style-name="ce23" office:value-type="string" calcext:value-type="string">
            <text:p>fundacj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5">
          <table:covered-table-cell table:style-name="ce23"/>
          <table:covered-table-cell table:style-name="ce87"/>
          <table:table-cell table:style-name="ce25" office:value-type="string" calcext:value-type="string">
            <text:p>Pogorzała Wieś 50A <text:s text:c="29"/>82-213 Miłoradz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"PRZYSTAŃ"</text:p>
          </table:table-cell>
          <table:table-cell table:style-name="ce23" office:value-type="string" calcext:value-type="string">
            <text:p>K+M</text:p>
          </table:table-cell>
          <table:table-cell table:style-name="ce10" office:value-type="float" office:value="6" calcext:value-type="float">
            <text:p>6</text:p>
          </table:table-cell>
          <table:table-cell table:style-name="ce50" office:value-type="float" office:value="698920268" calcext:value-type="float">
            <text:p>698 920 268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Fundacja "PRZYSTAŃ" Pogorzała Wieś 50A <text:s text:c="19"/>82-213 Miłoradz</text:p>
          </table:table-cell>
          <table:table-cell table:style-name="ce23" office:value-type="string" calcext:value-type="string">
            <text:p>fundacj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9">
          <table:table-cell table:style-name="ce8" office:value-type="float" office:value="110" calcext:value-type="float">
            <text:p>110</text:p>
          </table:table-cell>
          <table:table-cell table:style-name="ce18" office:value-type="string" calcext:value-type="string">
            <text:p>Sztutowo</text:p>
          </table:table-cell>
          <table:table-cell table:style-name="ce25" office:value-type="string" calcext:value-type="string">
            <text:p>Rolnicza 1 <text:s text:c="32"/>82-200 Malbor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4" calcext:value-type="float">
            <text:p>4</text:p>
          </table:table-cell>
          <table:table-cell table:style-name="ce53" office:value-type="string" calcext:value-type="string">
            <text:p>55 273 40 65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Świętej Faustyny "FIDES" <text:s text:c="15"/>Rolnicza 1 82-200 Malbor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5">
          <table:table-cell table:style-name="ce8" office:value-type="float" office:value="111" calcext:value-type="float" table:number-columns-spanned="1" table:number-rows-spanned="3">
            <text:p>111</text:p>
          </table:table-cell>
          <table:table-cell table:style-name="ce18" office:value-type="string" calcext:value-type="string" table:number-columns-spanned="1" table:number-rows-spanned="3">
            <text:p>Tczew - gmina</text:p>
          </table:table-cell>
          <table:table-cell table:style-name="ce25" office:value-type="string" calcext:value-type="string">
            <text:p>Rolnicza 1 <text:s text:c="36"/>82-200 Malbor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2" calcext:value-type="float">
            <text:p>2</text:p>
          </table:table-cell>
          <table:table-cell table:style-name="ce49" office:value-type="string" calcext:value-type="string">
            <text:p>55 273 40 65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Świętej Faustyny "FIDES" <text:s text:c="14"/>Rolnicza 1 82-200 Malbor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4">
          <table:covered-table-cell table:style-name="ce6"/>
          <table:covered-table-cell table:style-name="ce86"/>
          <table:table-cell table:style-name="ce25" office:value-type="string" calcext:value-type="string">
            <text:p>Żeromskiego 8 <text:s text:c="19"/>82-400 Sztum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w Sztumi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515259676" calcext:value-type="float">
            <text:p>515 259 676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3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65">
          <table:covered-table-cell table:style-name="ce23"/>
          <table:covered-table-cell table:style-name="ce87"/>
          <table:table-cell table:style-name="ce25" office:value-type="string" calcext:value-type="string">
            <text:p>Parkowa 22/24 <text:s text:c="21"/>86-300 Grudziądz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Bezdomnych Mężczyzn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53" office:value-type="string" calcext:value-type="string">
            <text:p>56 643 30 64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a Pomocy im. św. Brata Alberta Koło Grudziądzkie                            ul. Parkowa 22/24</text:p>
            <text:p>86-300 GrudziądzTowarzystwa Pomocy im. św. Brata Alberta Koło Grudziądzkie                            ul. Parkowa 22/24</text:p>
            <text:p>86-300 GrudziądzTowarzystwa Pomocy im. św. Brata Alberta Koło Grudziądzkie                            ul. Parkowa 22/24</text:p>
            <text:p>86-300 Grudziądz</text:p>
          </table:table-cell>
          <table:table-cell table:style-name="ce23" office:value-type="string" calcext:value-type="string">
            <text:p>stowarzyszenie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82">
          <table:table-cell table:style-name="ce8" office:value-type="float" office:value="112" calcext:value-type="float" table:number-columns-spanned="1" table:number-rows-spanned="5">
            <text:p>112</text:p>
          </table:table-cell>
          <table:table-cell table:style-name="ce18" office:value-type="string" calcext:value-type="string" table:number-columns-spanned="1" table:number-rows-spanned="5">
            <text:p>Tczew - miasto</text:p>
          </table:table-cell>
          <table:table-cell table:style-name="ce25"/>
          <table:table-cell table:style-name="ce23"/>
          <table:table-cell table:style-name="ce10"/>
          <table:table-cell table:style-name="ce23" table:number-columns-repeated="2"/>
          <table:table-cell table:style-name="ce53"/>
          <table:table-cell table:style-name="ce23"/>
          <table:table-cell table:style-name="ce10"/>
          <table:table-cell table:style-name="ce23" table:number-columns-repeated="2"/>
          <table:table-cell table:style-name="ce82" office:value-type="string" calcext:value-type="string">
            <text:p>zgłoszony podmiot do weryfikacji</text:p>
          </table:table-cell>
          <table:table-cell table:number-columns-repeated="1011"/>
        </table:table-row>
        <table:table-row table:style-name="ro38">
          <table:covered-table-cell table:style-name="ce6"/>
          <table:covered-table-cell table:style-name="ce86"/>
          <table:table-cell table:style-name="ce25" office:value-type="string" calcext:value-type="string">
            <text:p>Rolnicza 1 <text:s text:c="25"/>82-200 Malbor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22" calcext:value-type="float">
            <text:p>22</text:p>
          </table:table-cell>
          <table:table-cell table:style-name="ce53" office:value-type="string" calcext:value-type="string">
            <text:p>55 273 40 65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Świętej Faustyny "FIDES" <text:s text:c="11"/>Rolnicza 1 82-200 Malbor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style-name="ce86"/>
          <table:table-cell table:style-name="ce25" office:value-type="string" calcext:value-type="string">
            <text:p>Borowy Młyn 22 <text:s text:c="54"/>82-420 Ryjewo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z usługami opiekuńczymi </text:p>
          </table:table-cell>
          <table:table-cell table:style-name="ce10" office:value-type="string" calcext:value-type="string">
            <text:p>M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50" office:value-type="string" calcext:value-type="string">
            <text:p>55 277 42 88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8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style-name="ce86"/>
          <table:table-cell table:style-name="ce25" office:value-type="string" calcext:value-type="string">
            <text:p>Mickiewicza 32 <text:s text:c="21"/>82-230 Nowy Staw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z usługami opiekuńczymi </text:p>
          </table:table-cell>
          <table:table-cell table:style-name="ce10" office:value-type="string" calcext:value-type="string">
            <text:p>K+M</text:p>
          </table:table-cell>
          <table:covered-table-cell table:style-name="ce87"/>
          <table:table-cell table:style-name="ce50" office:value-type="string" calcext:value-type="string">
            <text:p>55 271 50 36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5"/>Borowy Młyn 22 <text:s text:c="25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covered-table-cell table:style-name="ce23"/>
          <table:covered-table-cell table:style-name="ce87"/>
          <table:table-cell table:style-name="ce25" office:value-type="string" calcext:value-type="string">
            <text:p>E. Orzeszkowej 6 <text:s text:c="26"/>83 - 110 Tczew</text:p>
          </table:table-cell>
          <table:table-cell table:style-name="ce10" office:value-type="string" calcext:value-type="string">
            <text:p>O</text:p>
          </table:table-cell>
          <table:table-cell table:style-name="ce10" office:value-type="string" calcext:value-type="string">
            <text:p>Ogrzewalnia Towarzystwo Pomocy im. Św. Brata Albert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38" calcext:value-type="float">
            <text:p>38</text:p>
          </table:table-cell>
          <table:table-cell table:style-name="ce50" office:value-type="float" office:value="603382551" calcext:value-type="float">
            <text:p>603 382 551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Koło Tczewskie ul. Gdańska 6 <text:s text:c="39"/>83 - 110 Tczew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8" office:value-type="float" office:value="113" calcext:value-type="float" table:number-columns-spanned="1" table:number-rows-spanned="4">
            <text:p>113</text:p>
          </table:table-cell>
          <table:table-cell table:style-name="ce18" office:value-type="string" calcext:value-type="string" table:number-columns-spanned="1" table:number-rows-spanned="4">
            <text:p>Trąbki Wielkie</text:p>
          </table:table-cell>
          <table:table-cell table:style-name="ce25" office:value-type="string" calcext:value-type="string">
            <text:p>Piaskowa 9 </text:p>
            <text:p>83-011 WiślinkaPiaskowa 9 </text:p>
            <text:p>83-011 WiślinkaPiaskowa 9 </text:p>
            <text:p>83-011 Wiślinka</text:p>
          </table:table-cell>
          <table:table-cell table:style-name="ce10" office:value-type="string" calcext:value-type="string">
            <text:p>S/S z UO</text:p>
          </table:table-cell>
          <table:table-cell table:style-name="ce10" office:value-type="string" calcext:value-type="string">
            <text:p>Schronisko z usługami opiekuńczymi <text:s/>, w tym miejscami bez usług opiekuńczych "RYTA" 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2" calcext:value-type="float">
            <text:p>2</text:p>
          </table:table-cell>
          <table:table-cell table:style-name="ce50" office:value-type="float" office:value="690430192" calcext:value-type="float">
            <text:p>690 430 192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</text:p>
            <text:p>"RYTA" na Rzecz Osób Bezdomnych z/s w Gdańsku </text:p>
            <text:p>ul. Piaskowa 9                          83-011 Wiślinka, </text:p>
            <text:p>Stowarzyszenie </text:p>
            <text:p>"RYTA" na Rzecz Osób Bezdomnych z/s w Gdańsku </text:p>
            <text:p>ul. Piaskowa 9                          83-011 Wiślinka, </text:p>
            <text:p>Stowarzyszenie </text:p>
            <text:p>"RYTA" na Rzecz Osób Bezdomnych z/s w Gdańsku </text:p>
            <text:p>ul. Piaskowa 9                          83-011 Wiślinka, </text:p>
            <text:p/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4">
          <table:covered-table-cell table:style-name="ce6"/>
          <table:covered-table-cell table:style-name="ce86"/>
          <table:table-cell table:style-name="ce25" office:value-type="string" calcext:value-type="string">
            <text:p>Mostowa 1 A</text:p>
            <text:p>80-778 GdańskMostowa 1 A</text:p>
            <text:p>80-778 GdańskMostowa 1 A</text:p>
            <text:p>80-778 Gdańsk</text:p>
          </table:table-cell>
          <table:table-cell table:style-name="ce10" office:value-type="string" calcext:value-type="string">
            <text:p>O</text:p>
          </table:table-cell>
          <table:table-cell table:style-name="ce10" office:value-type="string" calcext:value-type="string">
            <text:p>Ogrzewalnia Towarzystwa Wspierania Potrzebujących "Przystań"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2" calcext:value-type="float">
            <text:p>2</text:p>
          </table:table-cell>
          <table:table-cell table:style-name="ce53" office:value-type="string" calcext:value-type="string">
            <text:p>58 343 28 3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Towarzystwo Wspierania Potrzebujących "Przystań"                uL. Mostowa 1A</text:p>
            <text:p>80-778 GdańskTowarzystwo Wspierania Potrzebujących "Przystań"                uL. Mostowa 1A</text:p>
            <text:p>80-778 GdańskTowarzystwo Wspierania Potrzebujących "Przystań"                uL. Mostowa 1A</text:p>
            <text:p>80-778 Gdańsk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44">
          <table:covered-table-cell table:style-name="ce6"/>
          <table:covered-table-cell table:style-name="ce86"/>
          <table:table-cell table:style-name="ce25" office:value-type="string" calcext:value-type="string">
            <text:p>Zakopiańska 40 <text:s text:c="13"/>80-139 Gdańs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"PROMETEUSZ"</text:p>
          </table:table-cell>
          <table:table-cell table:style-name="ce10" office:value-type="string" calcext:value-type="string">
            <text:p>K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500063122" calcext:value-type="float">
            <text:p>500 063 12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13"/>Zakopiańska 40 <text:s text:c="26"/>80-139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4">
          <table:covered-table-cell table:style-name="ce23"/>
          <table:covered-table-cell table:style-name="ce87"/>
          <table:table-cell table:style-name="ce25" office:value-type="string" calcext:value-type="string">
            <text:p>Zakopiańska 40 <text:s text:c="13"/>80-139 Gdańsk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"PROMETEUSZ"</text:p>
          </table:table-cell>
          <table:table-cell table:style-name="ce10" office:value-type="string" calcext:value-type="string">
            <text:p>K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500063122" calcext:value-type="float">
            <text:p>500 063 12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13"/>Zakopiańska 40 <text:s text:c="26"/>80-139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5">
          <table:table-cell table:style-name="ce8" office:value-type="float" office:value="114" calcext:value-type="float">
            <text:p>114</text:p>
          </table:table-cell>
          <table:table-cell table:style-name="ce18" office:value-type="string" calcext:value-type="string">
            <text:p>Trzebielino</text:p>
          </table:table-cell>
          <table:table-cell table:style-name="ce25" office:value-type="string" calcext:value-type="string">
            <text:p>Nowy Jasieniec 45 <text:s text:c="19"/>86 - 010 Koronowo</text:p>
          </table:table-cell>
          <table:table-cell table:style-name="ce10" office:value-type="string" calcext:value-type="string">
            <text:p>S </text:p>
          </table:table-cell>
          <table:table-cell table:style-name="ce10" office:value-type="string" calcext:value-type="string">
            <text:p>Schroniskodla osób bezdomnych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" calcext:value-type="float">
            <text:p>1</text:p>
          </table:table-cell>
          <table:table-cell table:style-name="ce53" office:value-type="string" calcext:value-type="string">
            <text:p>52 382 97 29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JESIEŃ <text:s text:c="14"/>Nowy Jasieniec 45 <text:s text:c="36"/>86 - 010 Koronowo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28">
          <table:table-cell table:style-name="ce12" office:value-type="float" office:value="115" calcext:value-type="float">
            <text:p>115</text:p>
          </table:table-cell>
          <table:table-cell table:style-name="ce18" office:value-type="string" calcext:value-type="string">
            <text:p>Tuchomie</text:p>
          </table:table-cell>
          <table:table-cell table:style-name="ce25" office:value-type="string" calcext:value-type="string">
            <text:p>Jana III Sobieskiego 7</text:p>
            <text:p> 77-133 TuchomieJana III Sobieskiego 7</text:p>
            <text:p> 77-133 Tuchomie</text:p>
          </table:table-cell>
          <table:table-cell table:style-name="ce10"/>
          <table:table-cell table:style-name="ce10" office:value-type="string" calcext:value-type="string">
            <text:p>Mieszkanie  </text:p>
            <text:p>socjalneMieszkanie  </text:p>
            <text:p>socjalne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2" calcext:value-type="float">
            <text:p>2</text:p>
          </table:table-cell>
          <table:table-cell table:style-name="ce53" office:value-type="string" calcext:value-type="string">
            <text:p>59 821 50 49</text:p>
          </table:table-cell>
          <table:table-cell table:style-name="ce10" office:value-type="string" calcext:value-type="string">
            <text:p>TAK</text:p>
          </table:table-cell>
          <table:table-cell table:number-columns-repeated="4" table:style-name="ce10" office:value-type="string" calcext:value-type="string">
            <text:p>__</text:p>
          </table:table-cell>
          <table:table-cell table:number-columns-repeated="1011"/>
        </table:table-row>
        <table:table-row table:style-name="ro83">
          <table:table-cell table:style-name="ce8" office:value-type="float" office:value="116" calcext:value-type="float" table:number-columns-spanned="1" table:number-rows-spanned="2">
            <text:p>116</text:p>
          </table:table-cell>
          <table:table-cell table:style-name="ce18" office:value-type="string" calcext:value-type="string" table:number-columns-spanned="1" table:number-rows-spanned="2">
            <text:p>Ustka - gmina</text:p>
          </table:table-cell>
          <table:table-cell table:style-name="ce25"/>
          <table:table-cell table:style-name="ce10" table:number-columns-repeated="4"/>
          <table:table-cell table:style-name="ce53"/>
          <table:table-cell table:style-name="ce10" table:number-columns-repeated="4"/>
          <table:table-cell table:style-name="ce82" office:value-type="string" calcext:value-type="string">
            <text:p>zgłoszony podmiot do weryfikacji</text:p>
          </table:table-cell>
          <table:table-cell table:number-columns-repeated="1011"/>
        </table:table-row>
        <table:table-row table:style-name="ro45" table:visibility="collapse">
          <table:covered-table-cell table:style-name="ce8"/>
          <table:covered-table-cell table:style-name="ce18"/>
          <table:table-cell table:style-name="ce25" office:value-type="string" calcext:value-type="string">
            <text:p>Przemysłowa 33 <text:s text:c="20"/>76 - 200 Słupsk</text:p>
          </table:table-cell>
          <table:table-cell table:style-name="ce10" office:value-type="string" calcext:value-type="string">
            <text:p>O</text:p>
          </table:table-cell>
          <table:table-cell table:style-name="ce10" office:value-type="string" calcext:value-type="string">
            <text:p>Ogrzewalni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2" calcext:value-type="float">
            <text:p>2</text:p>
          </table:table-cell>
          <table:table-cell table:style-name="ce50" office:value-type="float" office:value="791028933" calcext:value-type="float">
            <text:p>791 028 933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Towarzystwo Pomocy im. Św. Brata Alberta <text:s text:c="33"/>Koło Słupskie <text:s text:c="15"/>Krzywoustego 6 <text:s text:c="28"/>76-200 Słup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84">
          <table:table-cell table:style-name="ce8" office:value-type="float" office:value="117" calcext:value-type="float">
            <text:p>117</text:p>
          </table:table-cell>
          <table:table-cell table:style-name="ce18" office:value-type="string" calcext:value-type="string">
            <text:p>Ustka - miasto</text:p>
          </table:table-cell>
          <table:table-cell table:style-name="ce25"/>
          <table:table-cell table:style-name="ce10" table:number-columns-repeated="4"/>
          <table:table-cell table:style-name="ce50"/>
          <table:table-cell table:style-name="ce10" table:number-columns-repeated="4"/>
          <table:table-cell table:style-name="ce82" office:value-type="string" calcext:value-type="string">
            <text:p>zgłoszony podmiot do weryfikacji</text:p>
          </table:table-cell>
          <table:table-cell table:number-columns-repeated="1011"/>
        </table:table-row>
        <table:table-row table:style-name="ro85">
          <table:table-cell table:style-name="ce8" office:value-type="float" office:value="118" calcext:value-type="float" table:number-columns-spanned="1" table:number-rows-spanned="4">
            <text:p>118</text:p>
          </table:table-cell>
          <table:table-cell table:style-name="ce18" office:value-type="string" calcext:value-type="string" table:number-columns-spanned="1" table:number-rows-spanned="4">
            <text:p>Wejherowo - gmina</text:p>
          </table:table-cell>
          <table:table-cell table:style-name="ce25" office:value-type="string" calcext:value-type="string">
            <text:p>Dobrut 20 A <text:s text:c="24"/>26 - 505 Orońsk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Dobrucie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723566100" calcext:value-type="float">
            <text:p>723 566 100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4">
          <table:covered-table-cell table:style-name="ce8"/>
          <table:covered-table-cell table:style-name="ce18"/>
          <table:table-cell table:style-name="ce25" office:value-type="string" calcext:value-type="string">
            <text:p>Jana z Kolna 28 <text:s text:c="18"/>81- 354 Gdynia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Gdyni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782961969" calcext:value-type="float">
            <text:p>782 961 969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covered-table-cell table:style-name="ce8"/>
          <table:covered-table-cell table:style-name="ce18"/>
          <table:table-cell table:style-name="ce25" office:value-type="string" calcext:value-type="string">
            <text:p>Derdowskiego 32 A <text:s text:c="9"/>83 - 440 Wiel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e Wielu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3" calcext:value-type="float">
            <text:p>3</text:p>
          </table:table-cell>
          <table:table-cell table:style-name="ce53" office:value-type="string" calcext:value-type="string">
            <text:p>58 686 52 32 <text:s/>607 446 100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8">
          <table:covered-table-cell table:style-name="ce8"/>
          <table:covered-table-cell table:style-name="ce18"/>
          <table:table-cell table:style-name="ce25" office:value-type="string" calcext:value-type="string">
            <text:p>Mickiewicza 32 <text:s text:c="19"/>82 - 230 Nowy Staw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z usługami opiekuńczymi 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2" calcext:value-type="float">
            <text:p>2</text:p>
          </table:table-cell>
          <table:table-cell table:style-name="ce50" office:value-type="float" office:value="510262507" calcext:value-type="float">
            <text:p>510 262 50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na Rzecz Bezdomnych Dom Modlitwy "AGAPE" <text:s text:c="35"/>Borowy Młyn 22 <text:s text:c="26"/>82-420 Ryjewo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48">
          <table:table-cell table:style-name="ce8" office:value-type="float" office:value="119" calcext:value-type="float" table:number-columns-spanned="1" table:number-rows-spanned="5">
            <text:p>119</text:p>
          </table:table-cell>
          <table:table-cell table:style-name="ce18" office:value-type="string" calcext:value-type="string" table:number-columns-spanned="1" table:number-rows-spanned="5">
            <text:p>Wejherowo - miasto</text:p>
          </table:table-cell>
          <table:table-cell table:style-name="ce25" office:value-type="string" calcext:value-type="string">
            <text:p>Kochanowskiego 7A <text:s text:c="15"/>80 - 402 Gdańsk</text:p>
          </table:table-cell>
          <table:table-cell table:style-name="ce10"/>
          <table:table-cell table:style-name="ce18" office:value-type="string" calcext:value-type="string">
            <text:p>Dom dla Samotnych Kobiet oraz Matek z Dziećmi</text:p>
          </table:table-cell>
          <table:table-cell table:style-name="ce10" office:value-type="string" calcext:value-type="string">
            <text:p>K</text:p>
          </table:table-cell>
          <table:table-cell table:style-name="ce23" office:value-type="float" office:value="7" calcext:value-type="float">
            <text:p>7</text:p>
          </table:table-cell>
          <table:table-cell table:style-name="ce60" office:value-type="string" calcext:value-type="string">
            <text:p>58 344 31 49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Pomorskie Centrum Pomocy Bliźniemu MONAR-MARKOT <text:s text:c="31"/>z/s ul. Nowolipki 9b <text:s text:c="24"/>00- 151 Warszawy <text:s text:c="20"/>ul. Kochanowskiego 7A <text:s text:c="18"/>80 - 402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27">
          <table:covered-table-cell table:style-name="ce6"/>
          <table:covered-table-cell table:style-name="ce86"/>
          <table:table-cell table:style-name="ce25" office:value-type="string" calcext:value-type="string">
            <text:p>Jana z Kolna 28 <text:s text:c="18"/>81- 354 Gdynia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5" calcext:value-type="float">
            <text:p>15</text:p>
          </table:table-cell>
          <table:table-cell table:style-name="ce50" office:value-type="float" office:value="782961969" calcext:value-type="float">
            <text:p>782 961 969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, <text:s text:c="38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2">
          <table:covered-table-cell table:style-name="ce6"/>
          <table:covered-table-cell table:style-name="ce86"/>
          <table:table-cell table:style-name="ce25" office:value-type="string" calcext:value-type="string">
            <text:p>Dobrut 20 A <text:s text:c="24"/>26 - 505 Orońsko</text:p>
          </table:table-cell>
          <table:table-cell table:style-name="ce10" office:value-type="string" calcext:value-type="string">
            <text:p>S/</text:p>
          </table:table-cell>
          <table:table-cell table:style-name="ce10" office:value-type="string" calcext:value-type="string">
            <text:p>Schronisko dla osób bezdomnych w Dobrucie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10" calcext:value-type="float">
            <text:p>10</text:p>
          </table:table-cell>
          <table:table-cell table:style-name="ce50" office:value-type="float" office:value="723566100" calcext:value-type="float">
            <text:p>723 566 100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, <text:s text:c="38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5">
          <table:covered-table-cell table:style-name="ce6"/>
          <table:covered-table-cell table:style-name="ce86"/>
          <table:table-cell table:style-name="ce25" office:value-type="string" calcext:value-type="string">
            <text:p>Derdowskiego 32 A <text:s text:c="9"/>83 - 440 Wiele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e Wielu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4" calcext:value-type="float">
            <text:p>4</text:p>
          </table:table-cell>
          <table:table-cell table:style-name="ce53" office:value-type="string" calcext:value-type="string">
            <text:p>58 686 52 32 <text:s/>607 446 100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 <text:s text:c="36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5">
          <table:covered-table-cell table:style-name="ce23"/>
          <table:covered-table-cell table:style-name="ce87"/>
          <table:table-cell table:style-name="ce25" office:value-type="string" calcext:value-type="string">
            <text:p>Pogorzała Wieś 50A <text:s text:c="29"/>82-213 Miłoradz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2" calcext:value-type="float">
            <text:p>2</text:p>
          </table:table-cell>
          <table:table-cell table:style-name="ce50" office:value-type="float" office:value="698920268" calcext:value-type="float">
            <text:p>698 920 268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Fundacja "PRZYSTAŃ" Pogorzała Wieś 50A <text:s text:c="14"/>82-213 Miłoradz</text:p>
          </table:table-cell>
          <table:table-cell table:style-name="ce23" office:value-type="string" calcext:value-type="string">
            <text:p>fundacj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86">
          <table:table-cell table:style-name="ce8" office:value-type="float" office:value="120" calcext:value-type="float">
            <text:p>120</text:p>
          </table:table-cell>
          <table:table-cell table:style-name="ce18" office:value-type="string" calcext:value-type="string">
            <text:p>Wicko</text:p>
          </table:table-cell>
          <table:table-cell table:style-name="ce25" office:value-type="string" calcext:value-type="string">
            <text:p>Piaskowa 9 </text:p>
            <text:p>83-011 WiślinkaPiaskowa 9 </text:p>
            <text:p>83-011 Wiślinka</text:p>
          </table:table-cell>
          <table:table-cell table:style-name="ce10" office:value-type="string" calcext:value-type="string">
            <text:p>S z UO/S </text:p>
          </table:table-cell>
          <table:table-cell table:style-name="ce10" office:value-type="string" calcext:value-type="string">
            <text:p>Schronisko z usługami opiekuńczymi <text:s/>, w tym miejscami bez usług opiekuńczych "RYTA" 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6" calcext:value-type="float">
            <text:p>6</text:p>
          </table:table-cell>
          <table:table-cell table:style-name="ce53" office:value-type="string" calcext:value-type="string">
            <text:p>58 351 37 0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</text:p>
            <text:p>"RYTA" na Rzecz Osób Bezdomnych z/s w Gdańsku </text:p>
            <text:p>ul. Piaskowa 9                          83-011 Wiślinka, </text:p>
            <text:p>Stowarzyszenie </text:p>
            <text:p>"RYTA" na Rzecz Osób Bezdomnych z/s w Gdańsku </text:p>
            <text:p>ul. Piaskowa 9                          83-011 Wiślinka, </text:p>
            <text:p/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0">
          <table:table-cell table:style-name="ce8" office:value-type="float" office:value="121" calcext:value-type="float" table:number-columns-spanned="1" table:number-rows-spanned="2">
            <text:p>121</text:p>
          </table:table-cell>
          <table:table-cell table:style-name="ce18" office:value-type="string" calcext:value-type="string" table:number-columns-spanned="1" table:number-rows-spanned="2">
            <text:p>Władysławowo</text:p>
          </table:table-cell>
          <table:table-cell table:style-name="ce25" office:value-type="string" calcext:value-type="string">
            <text:p>Jana z Kolna 28 <text:s text:c="18"/>81- 354 Gdynia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3" calcext:value-type="float">
            <text:p>3</text:p>
          </table:table-cell>
          <table:table-cell table:style-name="ce50" office:value-type="float" office:value="782961969" calcext:value-type="float">
            <text:p>782 961 969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, <text:s text:c="38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24">
          <table:covered-table-cell table:style-name="ce8"/>
          <table:covered-table-cell table:style-name="ce18"/>
          <table:table-cell table:style-name="ce25" office:value-type="string" calcext:value-type="string">
            <text:p>Dobrut 20 A <text:s text:c="24"/>26 - 505 Orońsko</text:p>
          </table:table-cell>
          <table:table-cell table:style-name="ce10" office:value-type="string" calcext:value-type="string">
            <text:p>S/</text:p>
          </table:table-cell>
          <table:table-cell table:style-name="ce10" office:value-type="string" calcext:value-type="string">
            <text:p>Schronisko dla osób bezdomnych w Dobrucie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3" calcext:value-type="float">
            <text:p>3</text:p>
          </table:table-cell>
          <table:table-cell table:style-name="ce50" office:value-type="string" calcext:value-type="string">
            <text:p>516 432 227 <text:s/>48 618 41 8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Chrześcijańskie Towarzystwo Dobroczynne, <text:s text:c="38"/>ul. Zamenhofa 13 A <text:s text:c="23"/>81-290 Gdynia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9">
          <table:table-cell table:style-name="ce18" office:value-type="float" office:value="122" calcext:value-type="float" table:number-columns-spanned="1" table:number-rows-spanned="5">
            <text:p>122</text:p>
          </table:table-cell>
          <table:table-cell table:style-name="ce97" office:value-type="string" calcext:value-type="string" table:number-columns-spanned="1" table:number-rows-spanned="5">
            <text:p>Zblewo</text:p>
          </table:table-cell>
          <table:table-cell table:style-name="ce25" office:value-type="string" calcext:value-type="string">
            <text:p>Kasztanowa 35 <text:s text:c="17"/>80- 180 Borkowo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2" calcext:value-type="float">
            <text:p>2</text:p>
          </table:table-cell>
          <table:table-cell table:style-name="ce50" office:value-type="float" office:value="509695477" calcext:value-type="float">
            <text:p>509 695 47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Pomocy Osobom Przewlekle "WIGOR" ul. Kasztanowa 35 <text:s text:c="17"/>80- 180 Borkowo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6">
          <table:covered-table-cell table:style-name="ce18"/>
          <table:covered-table-cell table:style-name="ce97"/>
          <table:table-cell table:style-name="ce25" office:value-type="string" calcext:value-type="string">
            <text:p>Piaskowa 9 </text:p>
            <text:p>83-011 Wiślinka</text:p>
          </table:table-cell>
          <table:table-cell table:style-name="ce10" office:value-type="string" calcext:value-type="string">
            <text:p>S z UO/S</text:p>
          </table:table-cell>
          <table:table-cell table:style-name="ce10" office:value-type="string" calcext:value-type="string">
            <text:p>Schronisko z usługami opiekuńczymi, <text:s/>w tym z miejscami bez usług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string" calcext:value-type="string">
            <text:p>1+4</text:p>
          </table:table-cell>
          <table:table-cell table:style-name="ce53" office:value-type="string" calcext:value-type="string">
            <text:p>58 351 37 07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Stowarzyszenie </text:p>
            <text:p>"RYTA" na Rzecz Osób Bezdomnych z/s w Gdańsku </text:p>
            <text:p>83-011 Wiślinka, </text:p>
            <text:p>ul. Piaskowa 9 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covered-table-cell table:style-name="ce18"/>
          <table:covered-table-cell table:style-name="ce97"/>
          <table:table-cell table:style-name="ce25" office:value-type="string" calcext:value-type="string">
            <text:p>Rolnicza 1 <text:s text:c="26"/>82-200 Malbork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" calcext:value-type="float">
            <text:p>1</text:p>
          </table:table-cell>
          <table:table-cell table:style-name="ce53" office:value-type="string" calcext:value-type="string">
            <text:p>55 273 40 65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Świętej Faustyny "FIDES" <text:s text:c="14"/>Rolnicza 1 82-200 Malbor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27">
          <table:covered-table-cell table:style-name="ce18"/>
          <table:covered-table-cell table:style-name="ce97"/>
          <table:table-cell table:style-name="ce25" office:value-type="string" calcext:value-type="string">
            <text:p>Mostowa 1 A</text:p>
            <text:p>80-778 Gdańsk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clegownia Towarzystwa Wspierania Potrzebujących "Przystań"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787968082" calcext:value-type="float">
            <text:p>787 968 082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Towarzystwo Wspierania Potrzebujących "Przystań"         ul. Mostowa 1A</text:p>
            <text:p>80-778 Gdańsk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30">
          <table:covered-table-cell table:style-name="ce18"/>
          <table:covered-table-cell table:style-name="ce97"/>
          <table:table-cell table:style-name="ce25" office:value-type="string" calcext:value-type="string">
            <text:p>Mostowa 1 A</text:p>
            <text:p>80-778 Gdańsk</text:p>
          </table:table-cell>
          <table:table-cell table:style-name="ce10" office:value-type="string" calcext:value-type="string">
            <text:p>O</text:p>
          </table:table-cell>
          <table:table-cell table:style-name="ce10" office:value-type="string" calcext:value-type="string">
            <text:p>Ogrzewalnia Towarzystwa Wspierania Potrzebujących "Przystań"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787968082" calcext:value-type="float">
            <text:p>787 968 082</text:p>
          </table:table-cell>
          <table:table-cell table:style-name="ce10" office:value-type="string" calcext:value-type="string">
            <text:p>NIE</text:p>
          </table:table-cell>
          <table:table-cell table:style-name="ce10" office:value-type="string" calcext:value-type="string">
            <text:p>Towarzystwo Wspierania Potrzebujących "Przystań"            ul. Mostowa 1A</text:p>
            <text:p>80-778 Gdańsk</text:p>
          </table:table-cell>
          <table:table-cell table:style-name="ce10" office:value-type="string" calcext:value-type="string">
            <text:p>stowarzyszeni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42">
          <table:table-cell table:style-name="ce8" office:value-type="float" office:value="123" calcext:value-type="float" table:number-columns-spanned="1" table:number-rows-spanned="5">
            <text:p>123</text:p>
          </table:table-cell>
          <table:table-cell table:style-name="ce8" office:value-type="string" calcext:value-type="string" table:number-columns-spanned="1" table:number-rows-spanned="5">
            <text:p>Żukowo</text:p>
          </table:table-cell>
          <table:table-cell table:style-name="ce25" office:value-type="string" calcext:value-type="string">
            <text:p>Pogorzała Wieś 50A <text:s text:c="29"/>82-213 Miłoradz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"PRZYSTAŃ" z usługami opiekuńczymi</text:p>
          </table:table-cell>
          <table:table-cell table:style-name="ce23" office:value-type="string" calcext:value-type="string">
            <text:p>K+M</text:p>
          </table:table-cell>
          <table:table-cell table:style-name="ce10" office:value-type="float" office:value="1" calcext:value-type="float">
            <text:p>1</text:p>
          </table:table-cell>
          <table:table-cell table:style-name="ce50" office:value-type="float" office:value="698920268" calcext:value-type="float">
            <text:p>698 920 268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Fundacja "PRZYSTAŃ" Pogorzała Wieś 50A <text:s text:c="19"/>82-213 Miłoradz</text:p>
          </table:table-cell>
          <table:table-cell table:style-name="ce23" office:value-type="string" calcext:value-type="string">
            <text:p>fundacj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85">
          <table:covered-table-cell table:number-columns-repeated="2" table:style-name="ce8"/>
          <table:table-cell table:style-name="ce25" office:value-type="string" calcext:value-type="string">
            <text:p>Orzechowa 15 <text:s text:c="16"/>80 - 297 Banino</text:p>
          </table:table-cell>
          <table:table-cell table:style-name="ce23" office:value-type="string" calcext:value-type="string">
            <text:p>S</text:p>
          </table:table-cell>
          <table:table-cell table:style-name="ce10" office:value-type="string" calcext:value-type="string">
            <text:p>Schronisko dla osób bezdomnych w Baninie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float" office:value="11" calcext:value-type="float">
            <text:p>11</text:p>
          </table:table-cell>
          <table:table-cell table:style-name="ce49" office:value-type="string" calcext:value-type="string">
            <text:p>58 686 56 12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Pro Bono <text:s text:c="29"/>ul. Orzechowa 15 <text:s text:c="31"/>80-297 Banino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83" table:number-columns-repeated="1011"/>
        </table:table-row>
        <table:table-row table:style-name="ro45">
          <table:covered-table-cell table:number-columns-repeated="2" table:style-name="ce8"/>
          <table:table-cell table:style-name="ce25" office:value-type="string" calcext:value-type="string">
            <text:p>Zakopiańska 40 <text:s text:c="13"/>80-139 Gdańsk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Schronisko dla osób bezdomnych "PROMETEUSZ"</text:p>
          </table:table-cell>
          <table:table-cell table:style-name="ce10" office:value-type="string" calcext:value-type="string">
            <text:p>K+M</text:p>
          </table:table-cell>
          <table:table-cell table:style-name="ce10" office:value-type="float" office:value="2" calcext:value-type="float">
            <text:p>2</text:p>
          </table:table-cell>
          <table:table-cell table:style-name="ce53" office:value-type="string" calcext:value-type="string">
            <text:p>58 301 88 32 <text:s text:c="2"/>731 345 490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Opiekuńczo - Resocjalizacyjne "PROMETEUSZ" <text:s text:c="13"/>Zakopiańska 40 <text:s text:c="26"/>80-139 Gdańsk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83" table:number-columns-repeated="1011"/>
        </table:table-row>
        <table:table-row table:style-name="ro85">
          <table:covered-table-cell table:number-columns-repeated="2" table:style-name="ce8"/>
          <table:table-cell table:style-name="ce25" office:value-type="string" calcext:value-type="string">
            <text:p>Wybickiego 37 <text:s text:c="20"/>83 - 050 Kolbudy</text:p>
          </table:table-cell>
          <table:table-cell table:style-name="ce10" office:value-type="string" calcext:value-type="string">
            <text:p>S z UO</text:p>
          </table:table-cell>
          <table:table-cell table:style-name="ce10" office:value-type="string" calcext:value-type="string">
            <text:p>Specjalistyczne schronisko dla osób bezdomnych w Kolbudach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float" office:value="2" calcext:value-type="float">
            <text:p>2</text:p>
          </table:table-cell>
          <table:table-cell table:style-name="ce50" office:value-type="float" office:value="503441868" calcext:value-type="float">
            <text:p>503 441 868</text:p>
          </table:table-cell>
          <table:table-cell table:style-name="ce23" office:value-type="string" calcext:value-type="string">
            <text:p>NIE</text:p>
          </table:table-cell>
          <table:table-cell table:style-name="ce10" office:value-type="string" calcext:value-type="string">
            <text:p>Stowarzyszenie "Dom' <text:s text:c="19"/>ul. Wybickiego 37 <text:s text:c="31"/>83 - 050 Kolbudy</text:p>
          </table:table-cell>
          <table:table-cell table:style-name="ce79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83" table:number-columns-repeated="1011"/>
        </table:table-row>
        <table:table-row table:style-name="ro36">
          <table:covered-table-cell table:number-columns-repeated="2" table:style-name="ce8"/>
          <table:table-cell table:style-name="ce25" office:value-type="string" calcext:value-type="string">
            <text:p>Mickiewicza 32 <text:s text:c="13"/>82-230 Nowy Staw</text:p>
          </table:table-cell>
          <table:table-cell table:style-name="ce23" office:value-type="string" calcext:value-type="string">
            <text:p>S z UO</text:p>
          </table:table-cell>
          <table:table-cell table:style-name="ce10" office:value-type="string" calcext:value-type="string">
            <text:p>Schronisko dla osób bezdomnych z usługami opiekuńczymi w Nowym Stawie</text:p>
          </table:table-cell>
          <table:table-cell table:style-name="ce10" office:value-type="string" calcext:value-type="string">
            <text:p>K+M</text:p>
          </table:table-cell>
          <table:table-cell table:style-name="ce23" office:value-type="float" office:value="3" calcext:value-type="float">
            <text:p>3</text:p>
          </table:table-cell>
          <table:table-cell table:style-name="ce49" office:value-type="string" calcext:value-type="string">
            <text:p>55 271 50 36</text:p>
          </table:table-cell>
          <table:table-cell table:style-name="ce8" office:value-type="string" calcext:value-type="string">
            <text:p>NIE </text:p>
          </table:table-cell>
          <table:table-cell table:style-name="ce10" office:value-type="string" calcext:value-type="string">
            <text:p>Stowarzyszenie na Rzecz Bezdomnych Dom Modlitwy "AGAPE" <text:s text:c="36"/>z/s <text:s/>w <text:s/>Borowym Młynie 22 <text:s text:c="17"/>82-420 Ryjewo</text:p>
          </table:table-cell>
          <table:table-cell table:style-name="ce23" office:value-type="string" calcext:value-type="string">
            <text:p>stowarzyszeni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83" table:number-columns-repeated="1011"/>
        </table:table-row>
        <table:table-row table:style-name="ro2">
          <table:table-cell table:style-name="ce13"/>
          <table:table-cell table:style-name="ce21"/>
          <table:table-cell table:style-name="ce35" table:number-columns-repeated="5"/>
          <table:table-cell table:style-name="ce65"/>
          <table:table-cell table:style-name="ce72"/>
          <table:table-cell table:style-name="ce35" table:number-columns-repeated="4"/>
          <table:table-cell table:number-columns-repeated="1011"/>
        </table:table-row>
        <table:table-row table:style-name="ro2">
          <table:table-cell table:style-name="ce14" office:value-type="string" calcext:value-type="string">
            <text:p>KOLUMNA 3:</text:p>
          </table:table-cell>
          <table:table-cell table:style-name="ce14"/>
          <table:table-cell table:style-name="ce35" table:number-columns-repeated="5"/>
          <table:table-cell table:style-name="ce66"/>
          <table:table-cell table:style-name="ce72"/>
          <table:table-cell table:style-name="ce35" table:number-columns-repeated="4"/>
          <table:table-cell table:number-columns-repeated="1011"/>
        </table:table-row>
        <table:table-row table:style-name="ro87">
          <table:table-cell table:style-name="ce15" office:value-type="string" calcext:value-type="string">
            <text:p><text:span text:style-name="T1">N</text:span><text:span text:style-name="T2">- noclegownia</text:span></text:p>
          </table:table-cell>
          <table:table-cell table:number-columns-repeated="1023"/>
        </table:table-row>
        <table:table-row table:style-name="ro87">
          <table:table-cell table:style-name="ce15" office:value-type="string" calcext:value-type="string">
            <text:p><text:span text:style-name="T1">S-</text:span><text:span text:style-name="T2"> schronisko</text:span></text:p>
          </table:table-cell>
          <table:table-cell table:number-columns-repeated="1023"/>
        </table:table-row>
        <table:table-row table:style-name="ro87">
          <table:table-cell table:style-name="ce14" office:value-type="string" calcext:value-type="string">
            <text:p>SzUO- <text:span text:style-name="T3">schronisko z usługami opiekuńczymi</text:span></text:p>
          </table:table-cell>
          <table:table-cell table:style-name="ce14"/>
          <table:table-cell table:number-columns-repeated="1022"/>
        </table:table-row>
        <table:table-row table:style-name="ro87">
          <table:table-cell table:style-name="ce14" office:value-type="string" calcext:value-type="string">
            <text:p>S z UO/S <text:span text:style-name="T3">- schronisko z usługami opiekuńczymi, w tym z miejscami bez usług opiekuńczych </text:span>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14" office:value-type="string" calcext:value-type="string">
            <text:p>KOLUMNA 5:</text:p>
          </table:table-cell>
          <table:table-cell table:style-name="ce14" table:number-columns-repeated="2"/>
          <table:table-cell table:number-columns-repeated="1021"/>
        </table:table-row>
        <table:table-row table:style-name="ro87">
          <table:table-cell table:style-name="ce15" office:value-type="string" calcext:value-type="string">
            <text:p><text:span text:style-name="T1">K</text:span><text:span text:style-name="T2">- kobiety</text:span></text:p>
          </table:table-cell>
          <table:table-cell table:number-columns-repeated="1023"/>
        </table:table-row>
        <table:table-row table:style-name="ro87">
          <table:table-cell table:style-name="ce15" office:value-type="string" calcext:value-type="string">
            <text:p><text:span text:style-name="T1">M</text:span><text:span text:style-name="T2">-mężczyźni</text:span></text:p>
          </table:table-cell>
          <table:table-cell/>
          <table:table-cell office:value-type="string" calcext:value-type="string">
            <text:p>K+M- kobiet i mężczyźni</text:p>
          </table:table-cell>
          <table:table-cell table:number-columns-repeated="1021"/>
        </table:table-row>
        <table:table-row table:style-name="ro2">
          <table:table-cell table:style-name="ce15"/>
          <table:table-cell table:number-columns-repeated="1023"/>
        </table:table-row>
        <table:table-row table:style-name="ro2">
          <table:table-cell table:style-name="ce15"/>
          <table:table-cell office:value-type="string" calcext:value-type="string">
            <text:p>stan: 19.03</text:p>
          </table:table-cell>
          <table:table-cell table:number-columns-repeated="1022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1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zcionka tekstu podstawowego1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3cm" fo:margin-right="0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.00.0000</text:date>, <text:time style:data-style-name="N2" text:time-value="07:53:41.76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Rejestr_20_głowny" style:display-name="PageStyle_Rejestr głown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document-statistic meta:table-count="1" meta:cell-count="4853" meta:object-count="0"/>
  </office:meta>
</office:document-meta>
</file>